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03 te Bergeijk, handelen in strijd met regels ruimtelijke ordening (bestaand bijbehorend bouww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14</text:p>
            <text:p text:style-name="common-al">Omschrijving: Loo 103 te Bergeijk, handelen in strijd met regels ruimtelijke ordening (bestaand bijbehorend bouwwerk (bijgebouw) gebruiken als preventieve mantelzorgwoning)</text:p>
            <text:p text:style-name="common-al">Dit besluit ligt vanaf 3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73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3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3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103 te Bergeijk, handelen in strijd met regels ruimtelijke ordening (bestaand bijbehorend bouww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34</meta:user-defined>
    <meta:user-defined meta:name="OVERHEIDop.GmbID/DC.identifier">gmb-2018-94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10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91.55 368733.69</meta:user-defined>
    <meta:user-defined meta:name="OVERHEIDop.versieInformatie"/>
  </office:meta>
</office:document-meta>
</file>