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ogstraat 31 in Toldijk,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gemeente Bronckhorst een melding ontvangen voor het saneren van asbest golfplaten van een schuur aan de Hoogstraat 31 in Toldijk. De melding is geregistreerd onder kenmerk SXO5233768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72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2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72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ogstraat 31 in Toldijk,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726</meta:user-defined>
    <meta:user-defined meta:name="OVERHEIDop.GmbID/DC.identifier">gmb-2018-94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NH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7848</meta:user-defined>
    <meta:user-defined meta:name="OVERHEID.EPSG28992/DC.spatial">213920 450814</meta:user-defined>
    <meta:user-defined meta:name="OVERHEID.EPSG28992/DC.spatial">213971.69 450846.26</meta:user-defined>
    <meta:user-defined meta:name="OVERHEIDop.versieInformatie"/>
  </office:meta>
</office:document-meta>
</file>