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Nijenburg 65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jenburg 65, Grootebroek   </text:p>
            <text:p text:style-name="common-al">Voor: het plaatsen van een berging   </text:p>
            <text:p text:style-name="common-al">Datum verzonden: 2 me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471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1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1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jenburg 6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17</meta:user-defined>
    <meta:user-defined meta:name="OVERHEIDop.GmbID/DC.identifier">gmb-2018-9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LC 65</meta:user-defined>
    <meta:user-defined meta:name="OVERHEIDop.woonplaats">Grootebroek</meta:user-defined>
    <meta:user-defined meta:name="OVERHEIDop.straatnaam">Nijenbur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824 523483</meta:user-defined>
    <meta:user-defined meta:name="OVERHEIDop.versieInformatie"/>
  </office:meta>
</office:document-meta>
</file>