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igterskamp tegenover 2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igterskamp tegenover 2, 1261 TN, het vellen van 2 bomen (Gem. Kaplijst 2018), verzonden 23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471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1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1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gterskamp tegenover 2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14</meta:user-defined>
    <meta:user-defined meta:name="OVERHEIDop.GmbID/DC.identifier">gmb-2018-94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Rigterskamp</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708 476136</meta:user-defined>
    <meta:user-defined meta:name="OVERHEIDop.versieInformatie"/>
  </office:meta>
</office:document-meta>
</file>