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Smitseind 36, plaatsen van een erfafscheiding, ontvangen 28-04-2018</text:p>
            <text:p text:style-name="tussenkopcur">Eersel</text:p>
            <text:p text:style-name="common-al">Kapelweg 4, bouwen van een woning, ontvangen 24-04-2018</text:p>
            <text:p text:style-name="common-al">Postakkers 2, veranderen van een luifel, plaatsen van een prijzenbord en het veranderen van de inrichting, ontvangen 25-04-2018</text:p>
            <text:p text:style-name="tussenkopcur">Knegsel</text:p>
            <text:p text:style-name="common-al">Veldhovenseweg 15, omgevingsvergunning beperkte milieutoets voor het veranderen van het bedrijf, ontvangen 26-04-2018</text:p>
            <text:p text:style-name="tussenkopcur">Steensel</text:p>
            <text:p text:style-name="common-al">Riethovenseweg 9, bouwen van een woning, ontvangen 27-04-2018</text:p>
            <text:p text:style-name="tussenkopcur">Vessem</text:p>
            <text:p text:style-name="common-al">Kuilenhurk 12b, verbouwen van een galerie tot woonruimte, ontvangen 26-04-2018</text:p>
            <text:p text:style-name="tussenkopcur">Wintelre</text:p>
            <text:p text:style-name="common-al">Koemeershoeve 4, bouwen van een garage, ontvangen 02-05-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 is verleend:</text:p>
            <text:p text:style-name="tussenkopcur">Eersel</text:p>
            <text:p text:style-name="common-al">Koppenhoek 18, verbouwen van een woning, verzonden 25-04-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Duizelseweg 1a, exploiteren van een cafetaria, verzonden 25-04-2018</text:p>
            <text:p text:style-name="common-al">Buivensedreef 10, organiseren van Muddy Angel Run Eindhoven 2018 op het E3-strand op 30-06-2018, verzonden 30-04-2018</text:p>
            <text:p text:style-name="tussenkopcur">Wintelre</text:p>
            <text:p text:style-name="common-al">Organiseren van de 54e ELE rally op 02-06-2018, verzonden 30-04-2018</text:p>
            <text:p text:style-name="tussenkopcur">Gebied gemeente Eersel</text:p>
            <text:p text:style-name="common-al">Plaatsen van tijdelijke reclameborden van 11 tot 25-05-2018 ten behoeve van Paardensportcentrum Eersel, verzonden 01-05-2018</text:p>
            <text:p text:style-name="common-al"/>
            <text:p text:style-name="common-al">Burgemeester en wethouders en/of de burgemeester maken bekend dat de volgende meldingen zijn afgehandeld:</text:p>
            <text:p text:style-name="tussenkopcur">Eersel</text:p>
            <text:p text:style-name="common-al">Gildeterrein, organiseren van het jubileumevenement “Hup naar de Blub” van scouting Eersel op 27-05-2018, verzonden 25-04-2018</text:p>
            <text:p text:style-name="common-al">Buivensedreef 10, organiseren van een Beton Kano Race met een tijdelijke camping op het E3-strand van 25 t/m 27-05-2018, verzonden 01-05-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vergunning is verleend:</text:p>
            <text:p text:style-name="tussenkopcur">Eersel</text:p>
            <text:p text:style-name="common-al">Duizelseweg 1a, uitoefenen van een horecabedrijf, verzonden 25-04-2018</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Drank- en Horecavergunning</text:p>
            <text:p text:style-name="common-al">De burgemeester maakt bekend dat hij voornemens is vergunning te verlenen voor:</text:p>
            <text:p text:style-name="common-al"/>
            <text:p text:style-name="common-al">
            <text:span text:style-name="nadrukvet">Wintelre</text:span>
          </text:p>
            <text:p text:style-name="common-al">Oostelbeersedijk 3, uitoefenen van een horecabedrijf voor de ontmoetingsruimte met het aansluitende terras </text:p>
            <text:p text:style-name="common-al"/>
            <text:p text:style-name="common-al">Het ontwerpbesluit en de bijbehorende stukken liggen met ingang van dinsdag 08-05-2018 gedurende zes weken en dus tot en met maandag 18-06-2018 ter inzage. Gedurende deze termijn kunnen belanghebbenden naar keuze schriftelijk of mondeling zijn of haar zienswijze tegen dit ontwerpbesluit naar voren brengen bij de burgemeester.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471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1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1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713</meta:user-defined>
    <meta:user-defined meta:name="OVERHEIDop.GmbID/DC.identifier">gmb-2018-9471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P 36</meta:user-defined>
    <meta:user-defined meta:name="OVERHEIDop.woonplaats">Duizel</meta:user-defined>
    <meta:user-defined meta:name="OVERHEIDop.straatnaam">Smitseind</meta:user-defined>
    <meta:user-defined meta:name="OVERHEID.PostcodeHuisnummer/OVERHEIDop.postcodeHuisnummer">5521JJ 4</meta:user-defined>
    <meta:user-defined meta:name="OVERHEIDop.woonplaats">Eersel</meta:user-defined>
    <meta:user-defined meta:name="OVERHEIDop.straatnaam">Kapelweg</meta:user-defined>
    <meta:user-defined meta:name="OVERHEID.PostcodeHuisnummer/OVERHEIDop.postcodeHuisnummer">5521AT 2</meta:user-defined>
    <meta:user-defined meta:name="OVERHEIDop.straatnaam">Postakkers</meta:user-defined>
    <meta:user-defined meta:name="OVERHEID.PostcodeHuisnummer/OVERHEIDop.postcodeHuisnummer">5511KJ 15</meta:user-defined>
    <meta:user-defined meta:name="OVERHEIDop.woonplaats">Knegsel</meta:user-defined>
    <meta:user-defined meta:name="OVERHEIDop.straatnaam">Veldhovenseweg</meta:user-defined>
    <meta:user-defined meta:name="OVERHEID.PostcodeHuisnummer/OVERHEIDop.postcodeHuisnummer">5524BB</meta:user-defined>
    <meta:user-defined meta:name="OVERHEIDop.woonplaats">Steensel</meta:user-defined>
    <meta:user-defined meta:name="OVERHEIDop.straatnaam">Riethovenseweg</meta:user-defined>
    <meta:user-defined meta:name="OVERHEID.PostcodeHuisnummer/OVERHEIDop.postcodeHuisnummer">5512CB 12b</meta:user-defined>
    <meta:user-defined meta:name="OVERHEIDop.woonplaats">Vessem</meta:user-defined>
    <meta:user-defined meta:name="OVERHEIDop.straatnaam">Kuilenhurk</meta:user-defined>
    <meta:user-defined meta:name="OVERHEID.PostcodeHuisnummer/OVERHEIDop.postcodeHuisnummer">5513PH 10</meta:user-defined>
    <meta:user-defined meta:name="OVERHEIDop.woonplaats">Wintelre</meta:user-defined>
    <meta:user-defined meta:name="OVERHEIDop.straatnaam">Koemeershoeve</meta:user-defined>
    <meta:user-defined meta:name="OVERHEID.PostcodeHuisnummer/OVERHEIDop.postcodeHuisnummer">5521GZ 16</meta:user-defined>
    <meta:user-defined meta:name="OVERHEIDop.straatnaam">Koppenhoek</meta:user-defined>
    <meta:user-defined meta:name="OVERHEID.PostcodeHuisnummer/OVERHEIDop.postcodeHuisnummer">5521AA 1a</meta:user-defined>
    <meta:user-defined meta:name="OVERHEIDop.straatnaam">Duizelseweg</meta:user-defined>
    <meta:user-defined meta:name="OVERHEID.PostcodeHuisnummer/OVERHEIDop.postcodeHuisnummer">5521RN 10</meta:user-defined>
    <meta:user-defined meta:name="OVERHEIDop.straatnaam">Buivensedreef</meta:user-defined>
    <meta:user-defined meta:name="OVERHEID.PostcodeHuisnummer/OVERHEIDop.postcodeHuisnummer">5521RA 20</meta:user-defined>
    <meta:user-defined meta:name="OVERHEIDop.straatnaam">Postelseweg</meta:user-defined>
    <meta:user-defined meta:name="OVERHEID.PostcodeHuisnummer/OVERHEIDop.postcodeHuisnummer">5513NX 3</meta:user-defined>
    <meta:user-defined meta:name="OVERHEIDop.straatnaam">Oostelbeerse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834 375489</meta:user-defined>
    <meta:user-defined meta:name="OVERHEID.EPSG28992/DC.spatial">149788 373835</meta:user-defined>
    <meta:user-defined meta:name="OVERHEID.EPSG28992/DC.spatial">149580 374380</meta:user-defined>
    <meta:user-defined meta:name="OVERHEID.EPSG28992/DC.spatial">153705 378817</meta:user-defined>
    <meta:user-defined meta:name="OVERHEID.EPSG28992/DC.spatial">152839 376365</meta:user-defined>
    <meta:user-defined meta:name="OVERHEID.EPSG28992/DC.spatial">148387 381566</meta:user-defined>
    <meta:user-defined meta:name="OVERHEID.EPSG28992/DC.spatial">151876 384300</meta:user-defined>
    <meta:user-defined meta:name="OVERHEID.EPSG28992/DC.spatial">150737 374465</meta:user-defined>
    <meta:user-defined meta:name="OVERHEID.EPSG28992/DC.spatial">149471 374584</meta:user-defined>
    <meta:user-defined meta:name="OVERHEID.EPSG28992/DC.spatial">150971 376748</meta:user-defined>
    <meta:user-defined meta:name="OVERHEID.EPSG28992/DC.spatial">149230 374386</meta:user-defined>
    <meta:user-defined meta:name="OVERHEID.EPSG28992/DC.spatial">150971 376748</meta:user-defined>
    <meta:user-defined meta:name="OVERHEID.EPSG28992/DC.spatial">149471 374584</meta:user-defined>
    <meta:user-defined meta:name="OVERHEID.EPSG28992/DC.spatial">150483 383640</meta:user-defined>
    <meta:user-defined meta:name="OVERHEIDop.versieInformatie"/>
  </office:meta>
</office:document-meta>
</file>