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groten van de bedrijfshal op het perceel Meeleweg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mei 2018 een besluit genomen op de aanvraag met zaaknummer Z/17/573108 voor een Omgevingsvergunning voor het vergroten van de bedrijfshal op locatie Meeleweg 2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71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1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1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groten van de bedrijfshal op het perceel Meeleweg 2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4711</meta:user-defined>
    <meta:user-defined meta:name="OVERHEIDop.GmbID/DC.identifier">gmb-2018-94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M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1 511826</meta:user-defined>
    <meta:user-defined meta:name="OVERHEIDop.versieInformatie"/>
  </office:meta>
</office:document-meta>
</file>