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Blèh, blèh, blèh B.V. (Mc Dondald’s Zutphen), Hermesweg 10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aanvraag</text:p>
            <text:p text:style-name="common-al">De aanvraag (overname) omvat tevens een verzoek tot ontheffing sluitingsuur voor de McDrive.</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1 mei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4710</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10</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10</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horeca Blèh, blèh, blèh B.V. (Mc Dondald’s Zutphen), Hermesweg 10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4710</meta:user-defined>
    <meta:user-defined meta:name="OVERHEIDop.GmbID/DC.identifier">gmb-2018-9471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BR 10</meta:user-defined>
    <meta:user-defined meta:name="OVERHEIDop.woonplaats">Zutphen</meta:user-defined>
    <meta:user-defined meta:name="OVERHEIDop.straatnaam">Hermes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380 462657</meta:user-defined>
    <meta:user-defined meta:name="OVERHEIDop.versieInformatie"/>
  </office:meta>
</office:document-meta>
</file>