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Pashegge 126 en voor Pashegge 16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oenstrook naast Pashegge 126, zaaknummer 147427</text:p>
            <text:p text:style-name="common-al">Voor: kappen van een hemelboom, datum besluit  11-01-2018</text:p>
            <text:p text:style-name="common-al">Locatie: in het trottoir voor Pashegge 167, zaaknummer 147430</text:p>
            <text:p text:style-name="common-al">Voor: kappen van een es, datum besluit  11-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7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ast Pashegge 126 en voor Pashegge 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9471</meta:user-defined>
    <meta:user-defined meta:name="OVERHEIDop.GmbID/DC.identifier">gmb-2018-9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Pash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19 444458</meta:user-defined>
    <meta:user-defined meta:name="OVERHEIDop.versieInformatie"/>
  </office:meta>
</office:document-meta>
</file>