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 Fair Stichting Willibrordus Draait Door,  Kennemerstraatweg 464, 1851NG Heiloo, op zondag 27 mei van 11.00 uur tot 17.00 uur, verzenddatum besluit 2 mei 2018 (APV18001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47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nte Fair Stichting Willibrordus Draait Door,  Kennemerstraatweg 464, 1851NG Heiloo, op zondag 27 mei van 11.00 uur tot 17.00 uur, verzenddatum besluit 2 mei 2018 (APV180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709</meta:user-defined>
    <meta:user-defined meta:name="OVERHEIDop.GmbID/DC.identifier">gmb-2018-94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G 464</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22 512314</meta:user-defined>
    <meta:user-defined meta:name="OVERHEIDop.versieInformatie"/>
  </office:meta>
</office:document-meta>
</file>