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mwand op het perceel Oosteinde 108 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18 heeft de gemeente een aanvraag ontvangen voor een omgevingsvergunning voor het plaatsen van een damwand op het perceel Oosteinde 108 A te Berkhout. De aanvraag is geregistreerd onder zaaknummer 2018-HZ-021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470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0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0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damwand op het perceel Oosteinde 108 A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4704</meta:user-defined>
    <meta:user-defined meta:name="OVERHEIDop.GmbID/DC.identifier">gmb-2018-94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AG 108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206 517139</meta:user-defined>
    <meta:user-defined meta:name="OVERHEID.EPSG28992/DC.spatial">129216.28 517141.26</meta:user-defined>
    <meta:user-defined meta:name="OVERHEIDop.versieInformatie"/>
  </office:meta>
</office:document-meta>
</file>