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lichtreclame, Harm Smeengekade 7 ( Rijksmonument)(zaaknummer 29362-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arm Smeengekade 7 </text:span>
            <text:span text:style-name="nadrukvet">– </text:span>ontvangen 25 april 2018 voor het plaatsen van lichtreclame aan de gevel van het pand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4701</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01</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01</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lichtreclame, Harm Smeengekade 7 ( Rijksmonument)(zaaknummer 2936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701</meta:user-defined>
    <meta:user-defined meta:name="OVERHEIDop.GmbID/DC.identifier">gmb-2018-94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AK 7</meta:user-defined>
    <meta:user-defined meta:name="OVERHEIDop.woonplaats">Zwolle</meta:user-defined>
    <meta:user-defined meta:name="OVERHEIDop.straatnaam">Harm Smeengekad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475 502940</meta:user-defined>
    <meta:user-defined meta:name="OVERHEIDop.versieInformatie"/>
  </office:meta>
</office:document-meta>
</file>