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 een woning en een erfafscheiding op het perceel Gouwstraat 1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18 heeft de gemeente een aanvraag ontvangen voor een omgevingsvergunning voor het bouwen van  een woning en een erfafscheiding op het perceel Gouwstraat 1 te Spierdijk. De aanvraag is geregistreerd onder zaaknummer 2018-HZ-021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470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0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0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 een woning en een erfafscheiding op het perceel Gouwstraat 1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4700</meta:user-defined>
    <meta:user-defined meta:name="OVERHEIDop.GmbID/DC.identifier">gmb-2018-94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M 168a</meta:user-defined>
    <meta:user-defined meta:name="OVERHEID.PostcodeHuisnummer/OVERHEIDop.postcodeHuisnummer">1643NM 17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358.88 518586.64</meta:user-defined>
    <meta:user-defined meta:name="OVERHEID.EPSG28992/DC.spatial">125367.47 518707.72</meta:user-defined>
    <meta:user-defined meta:name="OVERHEIDop.versieInformatie"/>
  </office:meta>
</office:document-meta>
</file>