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56, 9711 KV Groningen – aanbrengen reclame uitingen (legalisatie) (23-10-2017, 20177279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7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56, 9711 KV Groningen – aanbrengen reclame uitingen (legalisatie) (23-10-2017, 201772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70</meta:user-defined>
    <meta:user-defined meta:name="OVERHEIDop.GmbID/DC.identifier">gmb-2018-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3 581769</meta:user-defined>
    <meta:user-defined meta:name="OVERHEIDop.versieInformatie"/>
  </office:meta>
</office:document-meta>
</file>