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transformeren pand tot huisvesting voor verschillende doelgroepen | bouw | 22-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rt van der Leeuwlaan 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47</meta:user-defined>
    <meta:user-defined meta:name="OVERHEIDop.GmbID/DC.identifier">gmb-201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62</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