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voor 10 naast Windvang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voor 10 naast Windvang 20, 1261 HL,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69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voor 10 naast Windvang 2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99</meta:user-defined>
    <meta:user-defined meta:name="OVERHEIDop.GmbID/DC.identifier">gmb-2018-94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L 2h</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43 476091</meta:user-defined>
    <meta:user-defined meta:name="OVERHEIDop.versieInformatie"/>
  </office:meta>
</office:document-meta>
</file>