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bruik van een gedeelte van de woning voor kamerverhuur op het perceel Noorddijkerweg 3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besluit genomen op de aanvraag met zaaknummer 2018-HZ-0132 voor een omgevingsvergunning voor het gebruik van een gedeelte van de woning voor kamerverhuur op locatie Noorddijkerweg 31 te Urse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69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gebruik van een gedeelte van de woning voor kamerverhuur op het perceel Noorddijkerweg 31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4698</meta:user-defined>
    <meta:user-defined meta:name="OVERHEIDop.GmbID/DC.identifier">gmb-2018-9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C 3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933 516596</meta:user-defined>
    <meta:user-defined meta:name="OVERHEID.EPSG28992/DC.spatial">121951.76 516611.53</meta:user-defined>
    <meta:user-defined meta:name="OVERHEIDop.versieInformatie"/>
  </office:meta>
</office:document-meta>
</file>