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37*"/>
    </style:style>
    <style:style style:family="table-column" style:parent-style-name="colspec" style:name="id1-3-2-4-7-1-3">
      <style:table-column-properties style:rel-column-width="21*"/>
    </style:style>
    <style:style style:family="table-column" style:parent-style-name="colspec" style:name="id1-3-2-4-7-1-4">
      <style:table-column-properties style:rel-column-width="18*"/>
    </style:style>
    <style:style style:family="table-column" style:parent-style-name="colspec" style:name="id1-3-2-4-7-1-5">
      <style:table-column-properties style:rel-column-width="19*"/>
    </style:style>
    <style:style style:family="table-column" style:parent-style-name="colspec" style:name="id1-3-2-4-10-1-1">
      <style:table-column-properties style:rel-column-width="7*"/>
    </style:style>
    <style:style style:family="table-column" style:parent-style-name="colspec" style:name="id1-3-2-4-10-1-2">
      <style:table-column-properties style:rel-column-width="41*"/>
    </style:style>
    <style:style style:family="table-column" style:parent-style-name="colspec" style:name="id1-3-2-4-10-1-3">
      <style:table-column-properties style:rel-column-width="17*"/>
    </style:style>
    <style:style style:family="table-column" style:parent-style-name="colspec" style:name="id1-3-2-4-10-1-4">
      <style:table-column-properties style:rel-column-width="18*"/>
    </style:style>
    <style:style style:family="table-column" style:parent-style-name="colspec" style:name="id1-3-2-4-10-1-5">
      <style:table-column-properties style:rel-column-width="19*"/>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40*"/>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2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41*"/>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8*"/>
    </style:style>
    <style:style style:family="table-column" style:parent-style-name="colspec" style:name="id1-3-2-4-16-1-5">
      <style:table-column-properties style:rel-column-width="20*"/>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36*"/>
    </style:style>
    <style:style style:family="table-column" style:parent-style-name="colspec" style:name="id1-3-2-4-19-1-3">
      <style:table-column-properties style:rel-column-width="22*"/>
    </style:style>
    <style:style style:family="table-column" style:parent-style-name="colspec" style:name="id1-3-2-4-19-1-4">
      <style:table-column-properties style:rel-column-width="18*"/>
    </style:style>
    <style:style style:family="table-column" style:parent-style-name="colspec" style:name="id1-3-2-4-19-1-5">
      <style:table-column-properties style:rel-column-width="19*"/>
    </style:style>
    <style:style style:family="table-column" style:parent-style-name="colspec" style:name="id1-3-2-4-23-1-1">
      <style:table-column-properties style:rel-column-width="6*"/>
    </style:style>
    <style:style style:family="table-column" style:parent-style-name="colspec" style:name="id1-3-2-4-23-1-2">
      <style:table-column-properties style:rel-column-width="41*"/>
    </style:style>
    <style:style style:family="table-column" style:parent-style-name="colspec" style:name="id1-3-2-4-23-1-3">
      <style:table-column-properties style:rel-column-width="17*"/>
    </style:style>
    <style:style style:family="table-column" style:parent-style-name="colspec" style:name="id1-3-2-4-23-1-4">
      <style:table-column-properties style:rel-column-width="18*"/>
    </style:style>
    <style:style style:family="table-column" style:parent-style-name="colspec" style:name="id1-3-2-4-23-1-5">
      <style:table-column-properties style:rel-column-width="19*"/>
    </style:style>
  </office:automatic-styles>
  <office:body>
    <office:text>
      <text:p text:style-name="new_page_staatscourant"/>
      <text:p text:style-name="single-kop-titel">Gewijzigde bijlage bij Mandaatbesluit 200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de burgemeester van de gemeente Leek;</text:p>
            <text:p text:style-name="al"/>
            <text:p text:style-name="al">de invorderingsambtenaar gemeentelijke belastingen van de gemeente Leek;</text:p>
            <text:p text:style-name="al"/>
            <text:p text:style-name="al">gelezen het advies met registratienummer 2018000316;</text:p>
            <text:p text:style-name="al"/>
            <text:p text:style-name="al">gelet op het bepaalde in artikel 1 van het Mandaatbesluit 2006;</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
                <text:number>1.</text:number>
                <text:p text:style-name="al">de bijlage bij het Mandaatbesluit 2006 te wijzigen door een nieuw punt C33a op te nemen en vervolgens de aldus gewijzigde bijlage vast te stellen, dit conform de bijlage bij dit besluit, en onder intrekking van de bijlage zoals deze luidde per 7 maart 2017.</text:p>
              </text:list-item>
            </text:list>
            <text:p text:style-name="al"/>
            <text:list text:style-name="id1-3-2-2-1-5">
              <text:list-item text:style-override="id1-3-2-2-1-5">
                <text:number>2.</text:number>
                <text:p text:style-name="al">Dit besluit treedt in werking op de dag nadat het bekendgemaakt is.</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vergadering</text:span></text:p>
            <text:p><text:span text:style-name="functie">van burgemeester en wethouders</text:span></text:p>
            <text:p><text:span text:style-name="functie">van de gemeente Leek,</text:span></text:p>
            <text:p><text:span text:style-name="functie">d.d. 23 januari 2018.</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B.C. Hoekstra, burgemeester M. Schomper, secretaris</text:span></text:p>
          </text:section>
          <text:section text:name="ondertekening_id1-3-2-3-3">
            <text:p><text:span text:style-name="functie"/></text:p>
            <text:p><text:span text:style-name="functie"/></text:p>
            <text:p><text:span text:style-name="functie"/></text:p>
            <text:p><text:span text:style-name="functie">Aldus besloten door de burgemeester van Leek,</text:span></text:p>
            <text:p><text:span text:style-name="functie">d.d. 23 januari 2018.</text:span></text:p>
          </text:section>
          <text:section text:name="ondertekening_id1-3-2-3-4">
            <text:p><text:span text:style-name="functie"/></text:p>
            <text:p><text:span text:style-name="functie"/></text:p>
            <text:p><text:span text:style-name="functie"/></text:p>
            <text:p><text:span text:style-name="functie"/></text:p>
            <text:p><text:span text:style-name="functie">B.C. Hoekstra</text:span></text:p>
          </text:section>
          <text:section text:name="ondertekening_id1-3-2-3-5">
            <text:p><text:span text:style-name="functie"/></text:p>
            <text:p><text:span text:style-name="functie"/></text:p>
            <text:p><text:span text:style-name="functie"/></text:p>
            <text:p><text:span text:style-name="functie">Aldus vastgesteld door de invorderingsambtenaar</text:span></text:p>
            <text:p><text:span text:style-name="functie">gemeentelijke belastingen van Leek;</text:span></text:p>
            <text:p><text:span text:style-name="functie">d.d. 20 maart 2018.</text:span></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R. van der Zanden</text:span></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ijlage bij Mandaatbesluit 2006</text:p>
          <text:p text:style-name="al"/>
          <text:p text:style-name="al">zoals deze is vastgesteld bij besluit d.d. 23 januari 2018 met registratienummer 2017008489 van het college van burgemeester en wethouders van Leek, de burgemeester van Leek en de invorderingsambtenaar gemeentelijke belastingen van Leek.</text:p>
          <text:p text:style-name="al"/>
          <text:p text:style-name="al"/>
          <text:p text:style-name="al">
          <text:span text:style-name="nadrukvet">Afdeling:</text:span>
          <text:span text:style-name="nadrukvet">Alle afdel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sturen van ontvangstbevestigingen </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verschaffen van informatie van feitelijke aard</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verstrekken van inlichtingen aan ambtelijke instanties</text:p>
                </table:table-cell>
                <table:table-cell table:style-name="entry" table:number-rows-spanned="1" table:number-columns-spanned="1">
                  <text:p text:style-name="table_al">College/burgemeester</text:p>
                  <text:p text:style-name="table_al"/>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schriftelijk reageren op meldingen</text:p>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Verrichten van administratieve handelingen/procedurele correspondentie als bedoeld in hoofdstuk 3 en in titel 4.1 van de Algemene wet bestuursrecht (Awb)</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verlengen van de beslistermijn op aanvragen o.g.v. artikel 4:14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Het opschorten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et beëindigen van de opschorting van de beslistermijn op aanvragen o.g.v. artikel 4:15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bevestigen van de ontvangst van een ingebrekestelling ex artikel 4:17, lid 3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Vaststellen verschuldigdheid en hoogte dwangsom o.g.v. artikel 4:18 Awb</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bevestigen van de ontvangst van een bezwaarschrift o.g.v. artikel 6:14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et verdagen van besluiten op bezwaarschriften o.g.v. artikel 7:10, lid 3 Awb</text:p>
                  <text:p text:style-name="table_al"/>
                </table:table-cell>
                <table:table-cell table:style-name="entry" table:number-rows-spanned="1" table:number-columns-spanned="1">
                  <text:p text:style-name="table_al">College/burgemeester</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indienen van verweerschriften in juridische procedures</text:p>
                  <text:p text:style-name="table_al"/>
                </table:table-cell>
                <table:table-cell table:style-name="entry" table:number-rows-spanned="1" table:number-columns-spanned="1">
                  <text:p text:style-name="table_al">College/burgemeester </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Vertegenwoordiging college van burgemeester en wethouders tijdens de hoorzittingen van de Commissi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en/of (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5</text:p>
                  <text:p text:style-name="table_al"/>
                </table:table-cell>
                <table:table-cell table:style-name="entry" table:number-rows-spanned="1" table:number-columns-spanned="1">
                  <text:p text:style-name="table_al">Vertegenwoordiging burgemeester tijdens de hoorzittingen van de Commissie Bezwaarschrif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 medewerker(s) van de betreffende vakafdeling</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van offertes</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verkopen van roerende zaken tot een bedrag van € 25.000,00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kopen van roerende zaken voor bedragen van € 25.000,00 en ho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Besluiten tot het aangaan van overeenkomsten inzake onderhoud, exploitatie en beheer van gebouw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Gunning van werken tot een aanneemsom van € 50.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Gunning van overige werken voor aanneemsommen van € 50.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Gunning van leveringen en diensten tot een aanneemsom van € 25.000,00 voor zover binnen de beschikbare begrotingspos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Gunning van leveringen en diensten voor aanneemsommen van € 25.000,00 en hoger, dit voor zover binnen het beschikbaar gestelde krediet wordt geble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Bevoegdheid tot het ondertekenen van civielrechtelijke overeenkomsten en notariële akten inzake onroerende zaak transacties c.s. en huurovereenkomsten op grond van artikel 171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N.v.t.</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Aansprakelijk stellen van derden inzake beschadiging van gemeente-eigendommen inclusief invord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In ontvangst nemen/tekenen voor ontvangst van dwangbevelen (deurwaardersexploten) en aangetekende stukk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1">
                  <text:p text:style-name="table_al">Ontvangen en openen stukken raad en college o.g.v. artikel 74 Gemeente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1">
                  <text:p text:style-name="table_al">Het versturen van rek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1">
                  <text:p text:style-name="table_al">Opdracht geven aan deskundigen tot het opstellen van rapporten en accountantsverklar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0</text:p>
                </table:table-cell>
                <table:table-cell table:style-name="entry" table:number-rows-spanned="1" table:number-columns-spanned="1">
                  <text:p text:style-name="table_al">Bevorderen en toekennen reguliere periodieke verhoging personeel bestuursdienst o.g.v. hoofdstuk 3 CAR/UWO 2016 gemeente Leek dit m.u.v. de secretaris,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1">
                  <text:p text:style-name="table_al">Bevorderen en toekennen reguliere periodieke verhoging personeel bestuursdienst o.g.v. hoofdstuk 3 CAR/UWO 2016 gemeente Leek aan de afdelingsmanagers en de stafadviseu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2</text:p>
                </table:table-cell>
                <table:table-cell table:style-name="entry" table:number-rows-spanned="1" table:number-columns-spanned="1">
                  <text:p text:style-name="table_al">Verlening regulier verlof o.g.v. hoofdstuk 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ext:p text:style-name="table_al"/>
                </table:table-cell>
                <table:table-cell table:style-name="entry" table:number-rows-spanned="1" table:number-columns-spanned="1">
                  <text:p text:style-name="table_al">Betreffende afdelingsmanager</text:p>
                  <text:p text:style-name="table_al"/>
                </table:table-cell>
              </table:table-row>
              <table:table-row table:style-name="row">
                <table:table-cell table:style-name="entry" table:number-rows-spanned="1" table:number-columns-spanned="1">
                  <text:p text:style-name="table_al">A33</text:p>
                </table:table-cell>
                <table:table-cell table:style-name="entry" table:number-rows-spanned="1" table:number-columns-spanned="1">
                  <text:p text:style-name="table_al">Verlening regulier verlof o.g.v. hoofdstuk 6 CAR/UWO 2016 gemeente Leek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4</text:p>
                </table:table-cell>
                <table:table-cell table:style-name="entry" table:number-rows-spanned="1" table:number-columns-spanned="1">
                  <text:p text:style-name="table_al">Besluiten omtrent tegemoetkoming reiskosten,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1">
                  <text:p text:style-name="table_al">Besluiten omtrent tegemoetkoming reiskosten aan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A36</text:p>
                </table:table-cell>
                <table:table-cell table:style-name="entry" table:number-rows-spanned="1" table:number-columns-spanned="1">
                  <text:p text:style-name="table_al">Teruggave van vakantiedagen wegens ziekte van de medewerker o.g.v. artikel 6:2:6 CAR/UWO 2016 gemeente Leek, dit m.u.v. de secretaris, de afdelingsmanagers en de stafadviseurs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1">
                  <text:p text:style-name="table_al">Teruggave vakantiedagen wegens ziekte van de afdelingsmanagers en de stafadviseurs o.g.v. artikel 6:2: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1">
                  <text:p text:style-name="table_al">Verkoop van verlofuren op grond van artikel 3:36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Betreffende afdelingsmanager</text:p>
                </table:table-cell>
                <table:table-cell table:style-name="entry" table:number-rows-spanned="1" table:number-columns-spanned="1">
                  <text:p text:style-name="table_al">Betreffende afdelingsmanager</text:p>
                </table:table-cell>
              </table:table-row>
            </table:table>
            <text:p text:style-name="table_bottom"/>
          </text:section>
          <text:p text:style-name="al"/>
          <text:p text:style-name="al">
          <text:span text:style-name="nadrukvet">Afdeling:</text:span>
          <text:span text:style-name="nadrukvet">Afd. Wonen, Welzijn en Zorg (</text:span>
          <text:span text:style-name="nadrukvet">WWZ</text:span>
          <text:span text:style-name="nadrukve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ext:p text:style-name="table_al"/>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Informerende brieven en brieven met verzoeken tot het nemen van maatregelen naar aanleiding van inspecties van de GGD in het kader van de Wet kinderopva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De toekenning en afwijzing van aanvragen voor het inschrijven van een gastouder in het landelijk register op grond van de artikelen 45 en 46 Wet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geven van een schriftelijke aanwijzing o.g.v. artikel 1.65 Wet kinderopvang en kwaliteitseisen peuterspeelzalen, dit met inachtneming van het Afwegingsmodel Handhaving Kinderopvang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Besluiten inzake het leerlingenvervoer o.g.v. de Verordening leerlingenvervo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Toekennen subsidies krachtens de subsidieverordening tot een bedrag van € 25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Voorbereiding en uitvoering besluiten op grond van de Verordening huisvesting 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Administratieve afhandeling beschikbare kredieten voor het basisonderwijs o.g.v. de Wet op het basisonderwij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Besluiten op grond van de Verordening maatschappelijke ondersteuning 2015, dit met uitzondering van het toepassen van de hardheidsclausule opgenomen in artikel 25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Toekenning/afwijzing van aanvragen op grond van de Verordening financiële tegemoetkoming hulp bij het huishouden 1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Besluiten op grond van de Verordening jeugdhulp 2015, dit met uitzondering van het toepassen van de hardheidsclausule opgenomen in artikel 19 van de 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Verlenen en weigeren van gehandicaptenparkeerkaarten o.g.v. de artikelen 49 t/m 55 BABW juncto de Regeling gehandicaptenparkeerkaart</text:p>
                  <text:p text:style-name="table_al"/>
                </table:table-cell>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Afdelingsmanager WWZ </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Toekenning/afwijzing aanvragen om tegemoetkoming in het kader van de Verordening Participatiefonds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3a</text:p>
                </table:table-cell>
                <table:table-cell table:style-name="entry" table:number-rows-spanned="1" table:number-columns-spanned="1">
                  <text:p text:style-name="table_al">Toekenning/afwijzing aanvragen in het kader van de Verordening tegemoetkoming gemeentelijke belastingen en heffingen van de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Ingebruikgeving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ext:p text:style-name="table_al"/>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Vaststellen rooster voor gebruik sportaccommod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verlenen van vergunningen voor het tijdelijk verhuren van woonruimte o.g.v. artikel 15, lid 1 van de Leegstandswet en het verlengen van deze vergunningen o.g.v. artikel 15, lid 4 van de Leegstands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WWZ</text:p>
                </table:table-cell>
                <table:table-cell table:style-name="entry" table:number-rows-spanned="1" table:number-columns-spanned="1">
                  <text:p text:style-name="table_al">Afdelingsmanager WWZ</text:p>
                </table:table-cell>
              </table:table-row>
            </table:table>
            <text:p text:style-name="table_bottom"/>
          </text:section>
          <text:p text:style-name="al"/>
          <text:p text:style-name="al">
          <text:span text:style-name="nadrukvet">Afdeling:</text:span>
          <text:span text:style-name="nadrukvet">Ruimte</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elektronisch beschikbaar stellen van visies, plannen, besluiten en verordeningen, in voorkomend geval met de daarbij behorende toelichting of onderbouwing als bedoeld in de artikel 1.2.1, lid 1 Besluit ruimtelijke 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Procedurele correspondentie m.b.t. het verlenen van een omgevingsvergunning voor activiteiten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Procedurele correspondentie m.b.t. het wijzigen of intrekken van een omgevingsvergunning bedoeld in de artikelen 2.1 en 2.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sluiten op aanvragen om een omgevingsvergunning voor activiteiten bedoeld in de artikelen 2.1 en 2.2 Wabo, dit voor zover geen zienswijzen zijn ingediend, geen negatief advies is uitgebracht of de verklaring van geen bedenkingen is geweig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aanhouden van de beslissing op een aanvraag om een omgevingsvergunning op grond van de artikelen 3.3 t/m 3.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Bepalen dat een revisievergunning als bedoeld in artikel 2.6, lid 1 Wabo moet worden aangevraagd en besluiten op grond van artikel 2.6, lid 2 Wabo aanvragen met betrekking tot de betrokken activiteit, die daarop geen betrekking hebben, niet te behand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vra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uitbrengen van adviezen als bedoeld in artikel 2.2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vragen van een verklaring van geen bedenkingen als bedoeld in artikel 2.27 Wabo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Het wijzigen van een beschikking eerste fase bij de beschikking voor de tweede fase op grond van artikel 2.5, lid 6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wijzigen van voorschriften van een omgevingsvergunning op grond van artikel 2.31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Het intrekken van een beschikking eerste of tweede fase op grond van artikel 2.5, lid 5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Het intrekken van een omgevingsvergunning op grond van de artikel 2.33 en 3.23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Het vragen van een advies aan het Bureau bevordering integriteitsbeoordelingen op grond van artikel 2.2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Bepalen dat de toepassing van artikel 3.1 Wabo of afdeling 3.4 Awb geheel of gedeeltelijk achterwege blijft op grond van artikel 3.10, lid 2 Wab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Het bevestigen van de ontvangst van meldingen krachtens de artikelen 8:40 en 8:41, Wet milieubeheer en het verzenden van akkoordverklaringen ten aanzien van deze meld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Procedurele correspondentie op grond van de Wet milieubehe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Verlenen ontheffing verbod vuur te stoken o.g.v. de artikelen 10.2, lid 1 en 10.63, lid 2, Wet milieubeheer en 5:34 Apv,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Procedurele correspondentie op grond van hoofdstuk 13, Wet geluidhind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Het nemen van besluiten op grond van artikel 110a Wet geluidhinder (vaststellen hogere grenswaar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1</text:p>
                </table:table-cell>
                <table:table-cell table:style-name="entry" table:number-rows-spanned="1" table:number-columns-spanned="1">
                  <text:p text:style-name="table_al">Het bevestigen van de ontvangst van een sloopmelding o.g.v. artikel 1.28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2</text:p>
                </table:table-cell>
                <table:table-cell table:style-name="entry" table:number-rows-spanned="1" table:number-columns-spanned="1">
                  <text:p text:style-name="table_al">Het opleggen van nadere voorwaarden na een sloopmelding o.g.v. artikel 1.29 Bouwbesluit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3</text:p>
                </table:table-cell>
                <table:table-cell table:style-name="entry" table:number-rows-spanned="1" table:number-columns-spanned="1">
                  <text:p text:style-name="table_al">Doen van verzoeken om illegale bouw in overeenstemming met regelgeving te bre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4</text:p>
                </table:table-cell>
                <table:table-cell table:style-name="entry" table:number-rows-spanned="1" table:number-columns-spanned="1">
                  <text:p text:style-name="table_al">Stilleggen bouwwerkzaamheden bij nieuwbouw, verbouw of uitbreiding van woningen en bijgebouwen bij woningen m.u.v. projectmatige bouw o.g.v. de artikelen 125 Gemeentewet jo. 5:31, de leden 1 en 2 Awb of artikel 5:32 Awb, mits de portefeuillehouder hierover wordt geïnformeer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5</text:p>
                </table:table-cell>
                <table:table-cell table:style-name="entry" table:number-rows-spanned="1" table:number-columns-spanned="1">
                  <text:p text:style-name="table_al">Stilleggen bouwwerkzaamheden o.g.v. de artikelen 125 Gemeentewet jo. 5:31, de leden 1 en 2 Awb of artikel 5:32 Awb in andere gevallen dan hierboven genoem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6</text:p>
                </table:table-cell>
                <table:table-cell table:style-name="entry" table:number-rows-spanned="1" table:number-columns-spanned="1">
                  <text:p text:style-name="table_al">Het verlenen van opties op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7</text:p>
                </table:table-cell>
                <table:table-cell table:style-name="entry" table:number-rows-spanned="1" table:number-columns-spanned="1">
                  <text:p text:style-name="table_al">Het verlenen van opties op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28</text:p>
                </table:table-cell>
                <table:table-cell table:style-name="entry" table:number-rows-spanned="1" table:number-columns-spanned="1">
                  <text:p text:style-name="table_al">Het verlenen van opties op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29</text:p>
                </table:table-cell>
                <table:table-cell table:style-name="entry" table:number-rows-spanned="1" table:number-columns-spanned="1">
                  <text:p text:style-name="table_al">De verkoop en het in erfpacht uitgeven van bouwgrond voor woningbouw aan particulie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0</text:p>
                </table:table-cell>
                <table:table-cell table:style-name="entry" table:number-rows-spanned="1" table:number-columns-spanned="1">
                  <text:p text:style-name="table_al">De verkoop en het in erfpacht uitgeven van bouwgrond voor woningbouw aan projectontwikkelaa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text:p>
                </table:table-cell>
                <table:table-cell table:style-name="entry" table:number-rows-spanned="1" table:number-columns-spanned="1">
                  <text:p text:style-name="table_al">De verkoop en het in erfpacht uitgeven van bouwgrond op bedrijfsterrein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1a</text:p>
                </table:table-cell>
                <table:table-cell table:style-name="entry" table:number-rows-spanned="1" table:number-columns-spanned="1">
                  <text:p text:style-name="table_al">Het verlenen van ontheffing op grond van artikel 3.2.3, lid 4 van de Algemene voorwaarden voor de verkoop van onroerende zaken door de gemeente Leek (verbod doorverkoop gedurende eerste drie bewoningsjar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2</text:p>
                </table:table-cell>
                <table:table-cell table:style-name="entry" table:number-rows-spanned="1" table:number-columns-spanned="1">
                  <text:p text:style-name="table_al">Het vervroegd in gebruik geven van reeds verkochte gron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text:p>
                </table:table-cell>
                <table:table-cell table:style-name="entry" table:number-rows-spanned="1" table:number-columns-spanned="1">
                  <text:p text:style-name="table_al">Het tijdelijk in gebruik geven van gemeentegrond i.v.m. bouwactiviteit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3a</text:p>
                </table:table-cell>
                <table:table-cell table:style-name="entry" table:number-rows-spanned="1" table:number-columns-spanned="1">
                  <text:p text:style-name="table_al">Het toekennen en afwijzen van verzoeken om geldleningen op grond van de Verordening duurzaamheidslening gemeente Leek 2017 en het ondertekenen van overeenkomsten betreffende verstrekte geldleningen</text:p>
                </table:table-cell>
                <table:table-cell table:style-name="entry" table:number-rows-spanned="1" table:number-columns-spanned="1">
                  <text:p text:style-name="table_al">College /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4</text:p>
                </table:table-cell>
                <table:table-cell table:style-name="entry" table:number-rows-spanned="1" table:number-columns-spanned="1">
                  <text:p text:style-name="table_al">Verlenen vaste standplaatsvergunningen, inschrijving en doorhaling van de wachtlijst, overschrijving vaste standplaatsvergunningen, intrekking vaste standplaatsvergunningen en verlenen dagplaatsvergunningen op grond van de artikelen 3, 6, 7, 8, 9 en 10 Marktverordening gemeente Leek 2015</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5</text:p>
                </table:table-cell>
                <table:table-cell table:style-name="entry" table:number-rows-spanned="1" table:number-columns-spanned="1">
                  <text:p text:style-name="table_al">Gunning standplaatsen Pinksterkermis en overige correspondentie m.b.t. Pinksterkermis o.g.v. de Gemeentewet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6</text:p>
                </table:table-cell>
                <table:table-cell table:style-name="entry" table:number-rows-spanned="1" table:number-columns-spanned="1">
                  <text:p text:style-name="table_al">Correspondentie m.b.t. de Pinkstermark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ext:p text:style-name="table_al"/>
                </table:table-cell>
              </table:table-row>
              <table:table-row table:style-name="row">
                <table:table-cell table:style-name="entry" table:number-rows-spanned="1" table:number-columns-spanned="1">
                  <text:p text:style-name="table_al">C37</text:p>
                </table:table-cell>
                <table:table-cell table:style-name="entry" table:number-rows-spanned="1" table:number-columns-spanned="1">
                  <text:p text:style-name="table_al">Verlenen vergunning t.b.v. een straatartiest etc. o.g.v. artikel 2:9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8</text:p>
                </table:table-cell>
                <table:table-cell table:style-name="entry" table:number-rows-spanned="1" table:number-columns-spanned="1">
                  <text:p text:style-name="table_al">Verlenen ontheffing o.g.v. artikel 2:10 Apv indien het verbod van het eerste lid van toepassing is bij het plaatsen van voorwerpen op de weg in strijd met de publieke functie van die we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39</text:p>
                </table:table-cell>
                <table:table-cell table:style-name="entry" table:number-rows-spanned="1" table:number-columns-spanned="1">
                  <text:p text:style-name="table_al">Verlenen evenementenvergunning o.g.v. artikel 2:25 Apv </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0</text:p>
                </table:table-cell>
                <table:table-cell table:style-name="entry" table:number-rows-spanned="1" table:number-columns-spanned="1">
                  <text:p text:style-name="table_al">Verlenen verkoopvergunning vuurwerk o.g.v. artikel 2:7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1</text:p>
                </table:table-cell>
                <table:table-cell table:style-name="entry" table:number-rows-spanned="1" table:number-columns-spanned="1">
                  <text:p text:style-name="table_al">Afgeven verklaring van bedenkingen aan Gedeputeerde Staten t.a.v. een aanvraag voor een ontbrandingstoestemming voor vuurwerk o.g.v. artikel 3B.3a, lid 7 Vuurwerkbeslui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2</text:p>
                </table:table-cell>
                <table:table-cell table:style-name="entry" table:number-rows-spanned="1" table:number-columns-spanned="1">
                  <text:p text:style-name="table_al">Aanwijzen dagen t.b.v. collectieve festiviteiten o.g.v. artikel 4:2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3</text:p>
                </table:table-cell>
                <table:table-cell table:style-name="entry" table:number-rows-spanned="1" table:number-columns-spanned="1">
                  <text:p text:style-name="table_al">Het bevestigen van de ontvangst van kennisgevingen van incidentele festiviteiten op grond van artikel 4:3 Apv en het aangeven welk eindtijdstip de houder van een inrichting in acht dient te nemen op grond van artikel 4:3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4</text:p>
                </table:table-cell>
                <table:table-cell table:style-name="entry" table:number-rows-spanned="1" table:number-columns-spanned="1">
                  <text:p text:style-name="table_al">Verlenen ontheffing t.a.v. geluidhinder o.g.v. artikel 4:6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5</text:p>
                </table:table-cell>
                <table:table-cell table:style-name="entry" table:number-rows-spanned="1" table:number-columns-spanned="1">
                  <text:p text:style-name="table_al">Verlenen ontheffing kamperen buiten kampeerterreinen o.g.v. artikel 4:18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6</text:p>
                </table:table-cell>
                <table:table-cell table:style-name="entry" table:number-rows-spanned="1" table:number-columns-spanned="1">
                  <text:p text:style-name="table_al">Verlenen standplaatsvergunning o.g.v. artikel 5:18 Apv en - indien van toepassing - het sluiten van de daarbij bijbehorende civielrechtelijke pachtovereenkomst mits het gaat om een bestaande standplaats, waarvoor de pachtprijs (inclusief indexering) de eerste keer door het college is bepaa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7</text:p>
                </table:table-cell>
                <table:table-cell table:style-name="entry" table:number-rows-spanned="1" table:number-columns-spanned="1">
                  <text:p text:style-name="table_al">Verlenen vergunning snuffelmarkt e.d. o.g.v. artikel 5:23 Apv</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8</text:p>
                </table:table-cell>
                <table:table-cell table:style-name="entry" table:number-rows-spanned="1" table:number-columns-spanned="1">
                  <text:p text:style-name="table_al">Verlenen loterijvergunning o.g.v. artikel 3,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49</text:p>
                </table:table-cell>
                <table:table-cell table:style-name="entry" table:number-rows-spanned="1" table:number-columns-spanned="1">
                  <text:p text:style-name="table_al">Ontvangstbevestiging melding bingo o.g.v. artikel 7c, lid 2 Wet op de kansspel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0</text:p>
                </table:table-cell>
                <table:table-cell table:style-name="entry" table:number-rows-spanned="1" table:number-columns-spanned="1">
                  <text:p text:style-name="table_al">Verlenen vergunning tot het aanwezig hebben van een speelautomaat o.g.v. artikel 30 b Wet op de kansspel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1</text:p>
                </table:table-cell>
                <table:table-cell table:style-name="entry" table:number-rows-spanned="1" table:number-columns-spanned="1">
                  <text:p text:style-name="table_al">Verlenen ontheffingen o.g.v. de Winkeltijdenwet (o.a. artikel 4)</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2</text:p>
                </table:table-cell>
                <table:table-cell table:style-name="entry" table:number-rows-spanned="1" table:number-columns-spanned="1">
                  <text:p text:style-name="table_al">Verlenen ontheffingen o.g.v. de Verordening winkeltijd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3</text:p>
                </table:table-cell>
                <table:table-cell table:style-name="entry" table:number-rows-spanned="1" table:number-columns-spanned="1">
                  <text:p text:style-name="table_al">Verlenen tijdelijke drank- en horecavergunning o.g.v. artikel 35, lid 1 Drank- en Horecawet, mits de portefeuillehouder hierover wordt geïnformeerd</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4</text:p>
                </table:table-cell>
                <table:table-cell table:style-name="entry" table:number-rows-spanned="1" table:number-columns-spanned="1">
                  <text:p text:style-name="table_al">Doen van verzoeken om inlichtingen t.b.v. drank- en horecavergunningen o.g.v. de Drank- en Horecawet/Drank- en horecaverordening bij de politie en Centraal Curatele Regist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5</text:p>
                </table:table-cell>
                <table:table-cell table:style-name="entry" table:number-rows-spanned="1" table:number-columns-spanned="1">
                  <text:p text:style-name="table_al">Doen van verzoeken om inlichtingen t.b.v. drank- en horecavergunningen o.g.v. de Drank- en Horecawet/Drank en horecaverordening juncto het Beslui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6</text:p>
                </table:table-cell>
                <table:table-cell table:style-name="entry" table:number-rows-spanned="1" table:number-columns-spanned="1">
                  <text:p text:style-name="table_al">Verlenen vergunning op grond van artikel 3 Drank- en Horeca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7</text:p>
                </table:table-cell>
                <table:table-cell table:style-name="entry" table:number-rows-spanned="1" table:number-columns-spanned="1">
                  <text:p text:style-name="table_al">Verlenen ontheffing op grond van artikel 4 Drank- en horecaverorden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8</text:p>
                </table:table-cell>
                <table:table-cell table:style-name="entry" table:number-rows-spanned="1" table:number-columns-spanned="1">
                  <text:p text:style-name="table_al">Verlenen voorlopige toestemming vooruitlopend op besluitvorming omtrent de verlening van een Drank- en horecavergun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59</text:p>
                </table:table-cell>
                <table:table-cell table:style-name="entry" table:number-rows-spanned="1" table:number-columns-spanned="1">
                  <text:p text:style-name="table_al">Doen van verzoeken om inlichtingen t.b.v. vergunningen voor seksinrichtingen op grond van hoofdstuk 3 Apv juncto het Besluit justitiële gegevens</text:p>
                  <text:p text:style-name="table_al"/>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0</text:p>
                </table:table-cell>
                <table:table-cell table:style-name="entry" table:number-rows-spanned="1" table:number-columns-spanned="1">
                  <text:p text:style-name="table_al">Verklaring van geen bezwaar o.g.v. de luchtvaartwetgev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1</text:p>
                </table:table-cell>
                <table:table-cell table:style-name="entry" table:number-rows-spanned="1" table:number-columns-spanned="1">
                  <text:p text:style-name="table_al">Verlenen ontheffing c.q. afgeven verklaringen van geen bezwaar t.b.v. het houden van een wedstrijd op de weg o.g.v. de artikelen 10 en 148, Wegenverkeers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2</text:p>
                </table:table-cell>
                <table:table-cell table:style-name="entry" table:number-rows-spanned="1" table:number-columns-spanned="1">
                  <text:p text:style-name="table_al">Verlenen vergunningen voor ligplaatsen in de haven o.g.v. het Havenbeslui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3</text:p>
                </table:table-cell>
                <table:table-cell table:style-name="entry" table:number-rows-spanned="1" table:number-columns-spanned="1">
                  <text:p text:style-name="table_al">Correspondentie (inclusief waarschuwingen en vooraankondigingen) met betrekking tot handhaving van enig wettelijk voorschrift waarvoor het college dan wel de burgemeester het handhavende bestuursorgaan is </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4</text:p>
                </table:table-cell>
                <table:table-cell table:style-name="entry" table:number-rows-spanned="1" table:number-columns-spanned="1">
                  <text:p text:style-name="table_al">Het verlengen van een begunstigingstermijn in het kader van bestuurlijke handhaving</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5</text:p>
                </table:table-cell>
                <table:table-cell table:style-name="entry" table:number-rows-spanned="1" table:number-columns-spanned="1">
                  <text:p text:style-name="table_al">Het opschorten van de invordering van verbeurde dwangsommen tot veertien dagen na het besluit op een bezwaarschrift tegen de opgelegde last onder dwangsom</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6</text:p>
                </table:table-cell>
                <table:table-cell table:style-name="entry" table:number-rows-spanned="1" table:number-columns-spanned="1">
                  <text:p text:style-name="table_al">Procedurele correspondentie met betrekking tot de invordering van de kosten van bestuursdwang en verbeurde dwangsomme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Afdelingsmanager Ruimte</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C67</text:p>
                </table:table-cell>
                <table:table-cell table:style-name="entry" table:number-rows-spanned="1" table:number-columns-spanned="1">
                  <text:p text:style-name="table_al">Het aanwijzen van toezichthouders op de naleving van enig wettelijk voorschrift, waarvoor het college dan wel de burgemeester het toezichthoudende bestuursorgaan zijn</text:p>
                  <text:p text:style-name="table_al"/>
                </table:table-cell>
                <table:table-cell table:style-name="entry" table:number-rows-spanned="1" table:number-columns-spanned="1">
                  <text:p text:style-name="table_al">College dan wel burgemeester</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Afdelingsmanager </text:p>
                  <text:p text:style-name="table_al">Ruimte</text:p>
                </table:table-cell>
              </table:table-row>
              <table:table-row table:style-name="row">
                <table:table-cell table:style-name="entry" table:number-rows-spanned="1" table:number-columns-spanned="1">
                  <text:p text:style-name="table_al">C68</text:p>
                </table:table-cell>
                <table:table-cell table:style-name="entry" table:number-rows-spanned="1" table:number-columns-spanned="1">
                  <text:p text:style-name="table_al">Verlenen van voorschotten op aanvaarde subsidies o.g.v. de subsidieverord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text:p>
                </table:table-cell>
                <table:table-cell table:style-name="entry" table:number-rows-spanned="1" table:number-columns-spanned="1">
                  <text:p text:style-name="table_al">Afdelingsmanager Ruimte</text:p>
                </table:table-cell>
              </table:table-row>
            </table:table>
            <text:p text:style-name="table_bottom"/>
          </text:section>
          <text:p text:style-name="al"/>
          <text:p text:style-name="al">
          <text:span text:style-name="nadrukvet">Afdeling:</text:span>
          <text:span text:style-name="nadrukvet">Openbare Werken (OW)</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Verlenen toestemming voor aansluiting op rioler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Verlenen vergunningen o.g.v. artikel 11 Afvalstoffenverordening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Verlenen van (gedoog)toestemming voor het (ver)leggen van kabels en leidingen aan nutsbedrijv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Verlenen kapvergunning voor een houtsingel of een houtwal buiten de bebouwde kom o.g.v. artikel 4:11 Apv</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Uitgifte van graven o.g.v. artikel 12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Verlening recht op een eigen graf o.g.v. artikel 1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Gelegenheid bieden voor begraven/bijzetten in een algemeen graf o.g.v. artikel 13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erlenen vergunning voor aanbrengen grafkelder o.g.v. artikel 16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Overschrijving van verleende rechten o.g.v. artikel 17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Mededeling doen van ontvangst afstandsverklaring recht op een eigen graf o.g.v. artikel 18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Verlenen vergunning grafbedekking o.g.v. artikel 19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Verwijderen voorwerpen/gehele grafbedekking van een graf en correspondentie hieromtrent o.g.v. artikel 21, leden 3 en 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3</text:p>
                </table:table-cell>
                <table:table-cell table:style-name="entry" table:number-rows-spanned="1" table:number-columns-spanned="1">
                  <text:p text:style-name="table_al">Aanschrijving inzake verplichting herstellen grafbedekking o.g.v. artikel 21, lid 5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4</text:p>
                </table:table-cell>
                <table:table-cell table:style-name="entry" table:number-rows-spanned="1" table:number-columns-spanned="1">
                  <text:p text:style-name="table_al">Verwijderen grafbedekking en correspondentie hieromtrent o.g.v. artikel 23 Beheersverordening gemeentelijke begraafplaatsen 2012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5</text:p>
                </table:table-cell>
                <table:table-cell table:style-name="entry" table:number-rows-spanned="1" table:number-columns-spanned="1">
                  <text:p text:style-name="table_al">Ruiming van graven en de correspondentie hieromtrent o.g.v. artikel 24 Beheersverordening gemeentelijke begraafplaatsen 2012</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ext:p text:style-name="table_al"/>
                </table:table-cell>
              </table:table-row>
              <table:table-row table:style-name="row">
                <table:table-cell table:style-name="entry" table:number-rows-spanned="1" table:number-columns-spanned="1">
                  <text:p text:style-name="table_al">D16</text:p>
                </table:table-cell>
                <table:table-cell table:style-name="entry" table:number-rows-spanned="1" table:number-columns-spanned="1">
                  <text:p text:style-name="table_al">Uitvoering regeling oud papi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ext:p text:style-name="table_al"/>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7</text:p>
                </table:table-cell>
                <table:table-cell table:style-name="entry" table:number-rows-spanned="1" table:number-columns-spanned="1">
                  <text:p text:style-name="table_al">Verkoop van overhoeken in het gemeentelijke groen aan particulieren, mits verkocht wordt voor de door het college vastgestelde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Ruimte</text:p>
                </table:table-cell>
              </table:table-row>
              <table:table-row table:style-name="row">
                <table:table-cell table:style-name="entry" table:number-rows-spanned="1" table:number-columns-spanned="1">
                  <text:p text:style-name="table_al">D18</text:p>
                </table:table-cell>
                <table:table-cell table:style-name="entry" table:number-rows-spanned="1" table:number-columns-spanned="1">
                  <text:p text:style-name="table_al">Verlenen van toestemming voor medische handelingen met een kostprijs van boven de € 100,00 door dierenartsen bij zwerfdieren die in opdracht van de gemeente zijn opgeva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row table:style-name="row">
                <table:table-cell table:style-name="entry" table:number-rows-spanned="1" table:number-columns-spanned="1">
                  <text:p text:style-name="table_al">D19</text:p>
                </table:table-cell>
                <table:table-cell table:style-name="entry" table:number-rows-spanned="1" table:number-columns-spanned="1">
                  <text:p text:style-name="table_al">Het vaststellen van de huurtarieven voor Podium Nienoord en andere gemeentelijke evenemententerreinen bij incidentele aanvragen tot huur van deze terreinen voor het houden van evenemen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OW</text:p>
                </table:table-cell>
                <table:table-cell table:style-name="entry" table:number-rows-spanned="1" table:number-columns-spanned="1">
                  <text:p text:style-name="table_al">Afdelingsmanager OW</text:p>
                </table:table-cell>
              </table:table-row>
            </table:table>
            <text:p text:style-name="table_bottom"/>
          </text:section>
          <text:p text:style-name="al"/>
          <text:p text:style-name="al">
          <text:span text:style-name="nadrukvet">Afdeling:</text:span>
          <text:span text:style-name="nadrukvet">Middelen en Bestuursondersteuning (</text:span>
          <text:span text:style-name="nadrukvet">M&amp;B</text:span>
          <text:span text:style-name="nadrukvet">)</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penstellen vacatures (binnen de formati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Uitvoering werving en selectie (waaronder uitnodigen, keuring, assessment en afwijz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Aantrekken tijdelijk personeel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Correspondentie m.b.t. open sollicita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Correspondentie (inclusief inwilliging en afwijzing) stageverzo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Aanstellen en benoemen van (nieuw) personeel, dit m.u.v. functies vanaf schaal 9</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Verlenen ontslag op eigen verzoek,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8</text:p>
                </table:table-cell>
                <table:table-cell table:style-name="entry" table:number-rows-spanned="1" table:number-columns-spanned="1">
                  <text:p text:style-name="table_al">Toekennen urenvermindering op eigen verzoek personeel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9</text:p>
                </table:table-cell>
                <table:table-cell table:style-name="entry" table:number-rows-spanned="1" table:number-columns-spanned="1">
                  <text:p text:style-name="table_al">Toekennen extra periodieke verhoging in functie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0</text:p>
                </table:table-cell>
                <table:table-cell table:style-name="entry" table:number-rows-spanned="1" table:number-columns-spanned="1">
                  <text:p text:style-name="table_al">Plaatsing en inpassing in functieschaal en uitloopschaa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1</text:p>
                </table:table-cell>
                <table:table-cell table:style-name="entry" table:number-rows-spanned="1" table:number-columns-spanned="1">
                  <text:p text:style-name="table_al">Toekennen bijzondere beloning op grond van uitstekend functioneren en/of een bijzondere prestatie aan het personeel, dit m.u.v. de secretaris en de afdelingsmanagers, o.g.v. artikel 3:2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2</text:p>
                </table:table-cell>
                <table:table-cell table:style-name="entry" table:number-rows-spanned="1" table:number-columns-spanned="1">
                  <text:p text:style-name="table_al">Verlenen toestemming verrichten nevenwerkzaamheden personeel, dit m.u.v. de secretaris en de afdelingsmanag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13</text:p>
                </table:table-cell>
                <table:table-cell table:style-name="entry" table:number-rows-spanned="1" table:number-columns-spanned="1">
                  <text:p text:style-name="table_al">Besluiten in het kader van opleiding en ontwikkeling o.g.v. hoofdstuk 17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4</text:p>
                </table:table-cell>
                <table:table-cell table:style-name="entry" table:number-rows-spanned="1" table:number-columns-spanned="1">
                  <text:p text:style-name="table_al">Vergoeding verplaatsingskosten o.g.v. hoofdstuk 18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5</text:p>
                </table:table-cell>
                <table:table-cell table:style-name="entry" table:number-rows-spanned="1" table:number-columns-spanned="1">
                  <text:p text:style-name="table_al">Toekennen waarnemingsvergoedingen o.g.v. artikel 3:10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6</text:p>
                </table:table-cell>
                <table:table-cell table:style-name="entry" table:number-rows-spanned="1" table:number-columns-spanned="1">
                  <text:p text:style-name="table_al">Aanstellen onbezoldigde deurwaarders o.g.v. artikel 231, lid 2 onder c Gemeentewet</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17</text:p>
                </table:table-cell>
                <table:table-cell table:style-name="entry" table:number-rows-spanned="1" table:number-columns-spanned="1">
                  <text:p text:style-name="table_al">Onderzoek o.g.v. artikel 8, lid 2 Reglement e-mail en internetgebrui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8</text:p>
                </table:table-cell>
                <table:table-cell table:style-name="entry" table:number-rows-spanned="1" table:number-columns-spanned="1">
                  <text:p text:style-name="table_al">Verlening buitengewoon verlof m.u.v.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19</text:p>
                </table:table-cell>
                <table:table-cell table:style-name="entry" table:number-rows-spanned="1" table:number-columns-spanned="1">
                  <text:p text:style-name="table_al">Verlening zwangerschaps-, bevallings- en ouderschapsverlof o.g.v. hoofdstuk 6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0</text:p>
                </table:table-cell>
                <table:table-cell table:style-name="entry" table:number-rows-spanned="1" table:number-columns-spanned="1">
                  <text:p text:style-name="table_al">Vergoeden van schade o.g.v. artikel 15:1:23 CAR/UWO 2016 gemeente Le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1</text:p>
                </table:table-cell>
                <table:table-cell table:style-name="entry" table:number-rows-spanned="1" table:number-columns-spanned="1">
                  <text:p text:style-name="table_al">Uitvoeren van het ABP, sociale wetgeving en belastingwetgeving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2</text:p>
                </table:table-cell>
                <table:table-cell table:style-name="entry" table:number-rows-spanned="1" table:number-columns-spanned="1">
                  <text:p text:style-name="table_al">Uitvoeren van voorschriften met betrekking tot de salarisadministratie van de gemeent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3</text:p>
                </table:table-cell>
                <table:table-cell table:style-name="entry" table:number-rows-spanned="1" table:number-columns-spanned="1">
                  <text:p text:style-name="table_al">Voeren van correspondentie met pensioenfondsen, bedrijfsverenigingen, ziektekostenverzekeraar en belastingdienst inzake persone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4</text:p>
                </table:table-cell>
                <table:table-cell table:style-name="entry" table:number-rows-spanned="1" table:number-columns-spanned="1">
                  <text:p text:style-name="table_al">Toekennen bezoldiging bij ziekte </text:p>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25</text:p>
                </table:table-cell>
                <table:table-cell table:style-name="entry" table:number-rows-spanned="1" table:number-columns-spanned="1">
                  <text:p text:style-name="table_al">(Vervall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6</text:p>
                  <text:p text:style-name="table_al"/>
                </table:table-cell>
                <table:table-cell table:style-name="entry" table:number-rows-spanned="1" table:number-columns-spanned="1">
                  <text:p text:style-name="table_al">Verlenen toestemming in het kader van het cafetariamodel</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27</text:p>
                </table:table-cell>
                <table:table-cell table:style-name="entry" table:number-rows-spanned="1" table:number-columns-spanned="1">
                  <text:p text:style-name="table_al">Besluiten met betrekking tot de betaling van een verkeersboete wegens een verkeersovertreding begaan met een dienstwa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E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29</text:p>
                </table:table-cell>
                <table:table-cell table:style-name="entry" table:number-rows-spanned="1" table:number-columns-spanned="1">
                  <text:p text:style-name="table_al">Verlenen van uitstel van betalingen/het treffen van betalingsregel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0</text:p>
                </table:table-cell>
                <table:table-cell table:style-name="entry" table:number-rows-spanned="1" table:number-columns-spanned="1">
                  <text:p text:style-name="table_al">Correspondentie inzake openstaande vorderingen (betreft geen belastingen/heffing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1</text:p>
                </table:table-cell>
                <table:table-cell table:style-name="entry" table:number-rows-spanned="1" table:number-columns-spanned="1">
                  <text:p text:style-name="table_al">Doen van aangiften omzetbelasting, btw en BTW-compensatiefond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32 </text:p>
                </table:table-cell>
                <table:table-cell table:style-name="entry" table:number-rows-spanned="1" table:number-columns-spanned="1">
                  <text:p text:style-name="table_al">Correspondentie inzake invordering van gemeentelijke belastingen o.g.v. artikel 231 Gemeentewet</text:p>
                  <text:p text:style-name="table_al"/>
                </table:table-cell>
                <table:table-cell table:style-name="entry" table:number-rows-spanned="1" table:number-columns-spanned="1">
                  <text:p text:style-name="table_al">Invorderingsambtenaar gemeentelijke belastingen</text:p>
                </table:table-cell>
                <table:table-cell table:style-name="entry" table:number-rows-spanned="1" table:number-columns-spanned="1">
                  <text:p text:style-name="table_al">Afdelingsmanager M&amp;B </text:p>
                  <text:p text:style-name="table_al"/>
                </table:table-cell>
                <table:table-cell table:style-name="entry" table:number-rows-spanned="1" table:number-columns-spanned="1">
                  <text:p text:style-name="table_al">Afdelingsmanager M&amp;B </text:p>
                </table:table-cell>
              </table:table-row>
              <table:table-row table:style-name="row">
                <table:table-cell table:style-name="entry" table:number-rows-spanned="1" table:number-columns-spanned="1">
                  <text:p text:style-name="table_al">E33</text:p>
                </table:table-cell>
                <table:table-cell table:style-name="entry" table:number-rows-spanned="1" table:number-columns-spanned="1">
                  <text:p text:style-name="table_al">Het uitzetten van geld via callgeld, deposito en spaarrekening</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4</text:p>
                </table:table-cell>
                <table:table-cell table:style-name="entry" table:number-rows-spanned="1" table:number-columns-spanned="1">
                  <text:p text:style-name="table_al">Het aantrekken van geld via callgeld of kasgeld</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35</text:p>
                </table:table-cell>
                <table:table-cell table:style-name="entry" table:number-rows-spanned="1" table:number-columns-spanned="1">
                  <text:p text:style-name="table_al">Betalingsopdrachten voorbereiden en verstur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Kassier + administrateur (comptabele)</text:p>
                </table:table-cell>
              </table:table-row>
              <table:table-row table:style-name="row">
                <table:table-cell table:style-name="entry" table:number-rows-spanned="1" table:number-columns-spanned="1">
                  <text:p text:style-name="table_al">E36</text:p>
                </table:table-cell>
                <table:table-cell table:style-name="entry" table:number-rows-spanned="1" table:number-columns-spanned="1">
                  <text:p text:style-name="table_al">Bankrekeningen openen/sluiten/wijzig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7</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8</text:p>
                </table:table-cell>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39</text:p>
                </table:table-cell>
                <table:table-cell table:style-name="entry" table:number-rows-spanned="1" table:number-columns-spanned="1">
                  <text:p text:style-name="table_al">Het aantrekken van gelden via onderhandse leningen en MTN’s zoals vastgelegd in de Treasuryparagraaf</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0</text:p>
                </table:table-cell>
                <table:table-cell table:style-name="entry" table:number-rows-spanned="1" table:number-columns-spanned="1">
                  <text:p text:style-name="table_al">Het uitzetten van gelden via (staats)obligaties, MTN’s, CP’s, CD’s, onderhandse geldleningen </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dministrateur</text:p>
                  <text:p text:style-name="table_al">(comptabele) (eerste handtekening) en afdelingsmanager M&amp;B (tweede handtekening)</text:p>
                  <text:p text:style-name="table_al"/>
                </table:table-cell>
              </table:table-row>
              <table:table-row table:style-name="row">
                <table:table-cell table:style-name="entry" table:number-rows-spanned="1" table:number-columns-spanned="1">
                  <text:p text:style-name="table_al">E41</text:p>
                </table:table-cell>
                <table:table-cell table:style-name="entry" table:number-rows-spanned="1" table:number-columns-spanned="1">
                  <text:p text:style-name="table_al">Doen van opgaven als bedoeld in de Wet FIDO/IV3</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2</text:p>
                </table:table-cell>
                <table:table-cell table:style-name="entry" table:number-rows-spanned="1" table:number-columns-spanned="1">
                  <text:p text:style-name="table_al">Correspondentie en andere stukken/formulieren inzake DigiD </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3</text:p>
                </table:table-cell>
                <table:table-cell table:style-name="entry" table:number-rows-spanned="1" table:number-columns-spanned="1">
                  <text:p text:style-name="table_al">Beschikbaar stellen van prijz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ext:p text:style-name="table_al"/>
                </table:table-cell>
              </table:table-row>
              <table:table-row table:style-name="row">
                <table:table-cell table:style-name="entry" table:number-rows-spanned="1" table:number-columns-spanned="1">
                  <text:p text:style-name="table_al">E44</text:p>
                </table:table-cell>
                <table:table-cell table:style-name="entry" table:number-rows-spanned="1" table:number-columns-spanned="1">
                  <text:p text:style-name="table_al">Aangaan en opzeggen van verzekeringen voor gebouwen en inventarissen, apparatuur, voertuigen en personeel en aanmelden van schadegevallen bij verzekeringsmaatschappij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5</text:p>
                </table:table-cell>
                <table:table-cell table:style-name="entry" table:number-rows-spanned="1" table:number-columns-spanned="1">
                  <text:p text:style-name="table_al">Correspondentie inzake aansprakelijkstelling van de gemeente door derden o.g.v. het Burgerlijk Wetboek</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6</text:p>
                </table:table-cell>
                <table:table-cell table:style-name="entry" table:number-rows-spanned="1" table:number-columns-spanned="1">
                  <text:p text:style-name="table_al">Toewijzing aansprakelijkstelling door derden beneden het eigen risic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7</text:p>
                </table:table-cell>
                <table:table-cell table:style-name="entry" table:number-rows-spanned="1" table:number-columns-spanned="1">
                  <text:p text:style-name="table_al">Afwijzing aansprakelijkstelling door derden beneden een bedrag van € 5000,0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Afdelingsmanager M&amp;B</text:p>
                </table:table-cell>
              </table:table-row>
              <table:table-row table:style-name="row">
                <table:table-cell table:style-name="entry" table:number-rows-spanned="1" table:number-columns-spanned="1">
                  <text:p text:style-name="table_al">E48</text:p>
                </table:table-cell>
                <table:table-cell table:style-name="entry" table:number-rows-spanned="1" table:number-columns-spanned="1">
                  <text:p text:style-name="table_al">Inschakelen verzekeringsmaatschappij bij schade</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M&amp;B</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pan text:style-name="nadrukvet">Afdeling:</text:span>
          <text:span text:style-name="nadrukvet">Publiekszaken en Facilitaire Dienstverlening (</text:span>
          <text:span text:style-name="nadrukvet">PFD</text:span>
          <text:span text:style-name="nadrukvet">)</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 (inclusief wettelijke basis)</text:span>
                  </text:p>
                </table:table-cell>
                <table:table-cell table:style-name="entry" table:number-rows-spanned="1" table:number-columns-spanned="1">
                  <text:p text:style-name="table_al">
                    <text:span text:style-name="nadrukvet">Wettelijk toegekend aan:</text:span>
                  </text:p>
                  <text:p text:style-name="table_al"/>
                </table:table-cell>
                <table:table-cell table:style-name="entry" table:number-rows-spanned="1" table:number-columns-spanned="1">
                  <text:p text:style-name="table_al">
                    <text:span text:style-name="nadrukvet">Afdoening door:</text:span>
                  </text:p>
                </table:table-cell>
                <table:table-cell table:style-name="entry" table:number-rows-spanned="1" table:number-columns-spanned="1">
                  <text:p text:style-name="table_al">
                    <text:span text:style-name="nadrukvet">Ondertekening doo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In behandeling nemen van aanvragen omtrent het gedrag o.g.v. de Wet justitiële gegeven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Optieverklaringen ter verkrijging van het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egaliseren van handteken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Verlof tot ontleding van een stoffelijk overschot o.g.v. artikel 68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Afgifte van een laisser-passer voor het vervoer van een stoffelijk overschot naar het buitenland o.g.v. artikel 78 Wet op de lijkbezorging juncto artikel 11 Besluit op de lijkbezorging juncto artikel 3 Overeenkomst van Straatsbur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Beschikkingen inzake het verlenen van uitstel tot begraven of verbranden o.g.v. artikel 17 Wet op de lijkbezorging</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Adviezen aan de minister van Justitie m.b.t. naturalisaties</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gifte bewijs van Nederlanderschap o.g.v. de Rijkswet op het Nederlanderschap</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Afgifte attestatie de vita</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Afgifte rijbewijzen en weigering afgifte rijbewijs o.g.v. artikel 116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Ongeldig verklaring van een rijbewijs o.g.v. artikel 124 Wegenverkeerswet</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Uitvoeringszaken m.b.t. verkiezingen</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ext:p text:style-name="table_al"/>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Het verstrekken van inlichtingen uit het kiezersregister</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Afgifte, weigering afgifte en intrekking reisdocumenten o.g.v. de Paspoortwet en Paspoort Uitvoeringsregeling 1995</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6</text:p>
                </table:table-cell>
                <table:table-cell table:style-name="entry" table:number-rows-spanned="1" table:number-columns-spanned="1">
                  <text:p text:style-name="table_al">Aangifte geboorte door of vanwege de burgemeester o.g.v. artikel 19e, lid 5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7</text:p>
                </table:table-cell>
                <table:table-cell table:style-name="entry" table:number-rows-spanned="1" table:number-columns-spanned="1">
                  <text:p text:style-name="table_al">Aangifte overlijden door of vanwege de burgemeester o.g.v. artikel 19h, lid 3 Boek 1 van het Burgerlijk Wetboek</text:p>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8</text:p>
                </table:table-cell>
                <table:table-cell table:style-name="entry" table:number-rows-spanned="1" table:number-columns-spanned="1">
                  <text:p text:style-name="table_al">Verstrekken van gegevens aan gemeentebesturen op grond van hoofdstuk 3, afdeling 1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19</text:p>
                </table:table-cell>
                <table:table-cell table:style-name="entry" table:number-rows-spanned="1" table:number-columns-spanned="1">
                  <text:p text:style-name="table_al">Vragen om inlichtingen en/of geschriften aan burgers op grond van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0</text:p>
                </table:table-cell>
                <table:table-cell table:style-name="entry" table:number-rows-spanned="1" table:number-columns-spanned="1">
                  <text:p text:style-name="table_al">Oproepen van burgers tot het verstrekken van gegevens o.g.v. hoofdstuk 2, afdeling 1, § 5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1</text:p>
                </table:table-cell>
                <table:table-cell table:style-name="entry" table:number-rows-spanned="1" table:number-columns-spanned="1">
                  <text:p text:style-name="table_al">Vragen van inlichtingen, die nodig zijn voor het bijhouden van de basisregistratie personen aan binnen- en buitenlandse instantie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2</text:p>
                </table:table-cell>
                <table:table-cell table:style-name="entry" table:number-rows-spanned="1" table:number-columns-spanned="1">
                  <text:p text:style-name="table_al">Uitvoering van hoofdstuk 2, afdeling 1, § 6 Wet BRP (kosteloze inzage persoonslijst, wijziging persoonsgegeven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3</text:p>
                </table:table-cell>
                <table:table-cell table:style-name="entry" table:number-rows-spanned="1" table:number-columns-spanned="1">
                  <text:p text:style-name="table_al">Uitvoering van hoofdstuk 2, afdeling 1, § 6 Wet BRP (de rechten van de burger)</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4</text:p>
                </table:table-cell>
                <table:table-cell table:style-name="entry" table:number-rows-spanned="1" table:number-columns-spanned="1">
                  <text:p text:style-name="table_al">Beschikkingen inzake het aanbrengen van wijzigingen in de basisregistratie personen,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5</text:p>
                </table:table-cell>
                <table:table-cell table:style-name="entry" table:number-rows-spanned="1" table:number-columns-spanned="1">
                  <text:p text:style-name="table_al">Correspondentie m.b.t. de naleving van de Wet BRP o.g.v. hoofdstuk 2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6</text:p>
                </table:table-cell>
                <table:table-cell table:style-name="entry" table:number-rows-spanned="1" table:number-columns-spanned="1">
                  <text:p text:style-name="table_al">Ondertekenen van gewaarmerkte afschriften en verklaring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7</text:p>
                </table:table-cell>
                <table:table-cell table:style-name="entry" table:number-rows-spanned="1" table:number-columns-spanned="1">
                  <text:p text:style-name="table_al">Beschikkingen m.b.t. verzoeken tot selecties uit de basisadministratie persoonsgegevens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8</text:p>
                </table:table-cell>
                <table:table-cell table:style-name="entry" table:number-rows-spanned="1" table:number-columns-spanned="1">
                  <text:p text:style-name="table_al">Het verstrekken en het weigeren van inlichtingen uit de basisregistratie personen o.g.v. hoofdstuk 3 Wet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29</text:p>
                </table:table-cell>
                <table:table-cell table:style-name="entry" table:number-rows-spanned="1" table:number-columns-spanned="1">
                  <text:p text:style-name="table_al">Uitvoering Regeling Verstrekkingen BRP</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0</text:p>
                </table:table-cell>
                <table:table-cell table:style-name="entry" table:number-rows-spanned="1" table:number-columns-spanned="1">
                  <text:p text:style-name="table_al">Vaststellen grens en naam woonplaats(en), verdelen woonplaats(en) in wijken en buurten en aanduiden met namen, zo nodig met letters en nummers, op grond van artikel 2, lid 1 Verordening naamgeving en nummering (adressen), waarbij onder vaststellen en verdelen mede wordt begrepen het wijzigen en intrekken daarva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1</text:p>
                </table:table-cell>
                <table:table-cell table:style-name="entry" table:number-rows-spanned="1" table:number-columns-spanned="1">
                  <text:p text:style-name="table_al">Toedelen, wijzigen en intrekken van namen aan delen van de openbare ruimte en zo nodig aan gemeentelijke gebouwen en bouwwerken o.g.v. artikel 2, lid 2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2</text:p>
                </table:table-cell>
                <table:table-cell table:style-name="entry" table:number-rows-spanned="1" table:number-columns-spanned="1">
                  <text:p text:style-name="table_al">Vaststellen, wijzigen of intrekken van ligplaatsen en standplaatsen op grond van artikel 3, lid 1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3</text:p>
                </table:table-cell>
                <table:table-cell table:style-name="entry" table:number-rows-spanned="1" table:number-columns-spanned="1">
                  <text:p text:style-name="table_al">Toekennen, wijzigen en intrekken van nummers aan verblijfsobjecten, ligplaatsen, standplaatsen en aan voor personen toegankelijke objecten, zijnde niet verblijfsobjecten of afgebakende terreinen, op grond van artikel 3, de leden 2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4</text:p>
                </table:table-cell>
                <table:table-cell table:style-name="entry" table:number-rows-spanned="1" table:number-columns-spanned="1">
                  <text:p text:style-name="table_al">Bepalen, wijzigen en intrekken van de afbakening van panden, verblijfsobjecten, standplaatsen, ligplaatsen en van voor personen toegankelijke objecten, zijnde niet verblijfsobjecten of afgebakende terreinen, op grond van artikel 3, de leden 3 en 4 Verordening naamgeving en nummering (adress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 en de afdelingsmanager Ruimte</text:p>
                </table:table-cell>
                <table:table-cell table:style-name="entry" table:number-rows-spanned="1" table:number-columns-spanned="1">
                  <text:p text:style-name="table_al">Afdelingsmanager PFD en de afdelingsmanager Ruimte</text:p>
                </table:table-cell>
              </table:table-row>
              <table:table-row table:style-name="row">
                <table:table-cell table:style-name="entry" table:number-rows-spanned="1" table:number-columns-spanned="1">
                  <text:p text:style-name="table_al">F35</text:p>
                </table:table-cell>
                <table:table-cell table:style-name="entry" table:number-rows-spanned="1" table:number-columns-spanned="1">
                  <text:p text:style-name="table_al">Het uitvoeren van het Calamiteitenplan archieven gemeente Leek, het in samenspraak met de leidinggevenden van de overige hulpdiensten (politie, brandweer, ambulance e.d.) treffen van maatregelen tot uitvoering van het calamiteitenplan en het treffen van de juiste maatregelen ter bescherming van de bedreigde archieven, ook indien hierbij noodzakelijkerwijs van het calamiteitenplan moet worden afgewek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row table:style-name="row">
                <table:table-cell table:style-name="entry" table:number-rows-spanned="1" table:number-columns-spanned="1">
                  <text:p text:style-name="table_al">F36</text:p>
                </table:table-cell>
                <table:table-cell table:style-name="entry" table:number-rows-spanned="1" table:number-columns-spanned="1">
                  <text:p text:style-name="table_al">Zorg dragen voor de vernietiging van de daarvoor in aanmerking komende archiefbescheiden</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Secretaris</text:p>
                </table:table-cell>
                <table:table-cell table:style-name="entry" table:number-rows-spanned="1" table:number-columns-spanned="1">
                  <text:p text:style-name="table_al">Secretaris</text:p>
                </table:table-cell>
              </table:table-row>
              <table:table-row table:style-name="row">
                <table:table-cell table:style-name="entry" table:number-rows-spanned="1" table:number-columns-spanned="1">
                  <text:p text:style-name="table_al">F37</text:p>
                </table:table-cell>
                <table:table-cell table:style-name="entry" table:number-rows-spanned="1" table:number-columns-spanned="1">
                  <text:p text:style-name="table_al">Toekenning/afwijzing van aanvragen om een vergoeding voor medisch afval</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PFD</text:p>
                </table:table-cell>
                <table:table-cell table:style-name="entry" table:number-rows-spanned="1" table:number-columns-spanned="1">
                  <text:p text:style-name="table_al">Afdelingsmanager PF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9469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9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bijlage bij Mandaatbesluit 2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92</meta:user-defined>
    <meta:user-defined meta:name="OVERHEIDop.GmbID/DC.identifier">gmb-2018-946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k</meta:user-defined>
    <meta:user-defined meta:name="DC.source">Algemene wet bestuursrecht, afd. 10.1.1;1.0:v:BWBR0005537</meta:user-defined>
    <meta:user-defined meta:name="OVERHEIDop.referentienummer">2017008489</meta:user-defined>
    <meta:user-defined meta:name="DCTERMS.alternative">Mandaatbesluit 2006 gemeente Leek</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05-05</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006_5</meta:user-defined>
    <meta:user-defined meta:name="OVERHEIDop.versieInformatie"/>
  </office:meta>
</office:document-meta>
</file>