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orpsweg 50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2018-HZ-0121 voor een omgevingsvergunning voor het bouwen van een schuur op locatie Dorpsweg 50 te Oudendijk NH.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9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op het perceel Dorpsweg 50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4691</meta:user-defined>
    <meta:user-defined meta:name="OVERHEIDop.GmbID/DC.identifier">gmb-2018-9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EPSG28992/DC.spatial">126914.43 512675.3</meta:user-defined>
    <meta:user-defined meta:name="OVERHEIDop.versieInformatie"/>
  </office:meta>
</office:document-meta>
</file>