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schikking intrekking omgevingsvergunning (reguliere procedure)  , OV-2018-0124 Boekelsweg 5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op verzoek van de inrichtinghouder een omgevingsvergunning (OBM) wordt ingetrokken i.v.m. beëindiging van de varkenshouderij op het perceel kadastrale  gemeente Erp, sectie R, nummer 403, plaatselijk bekend Boekelseweg 5, 5469 SZ te Erp. </text:p>
            <text:p text:style-name="common-al"/>
            <text:p text:style-name="common-al">Vanaf heden tot en met 15 juni 2018 ligt de beschikking evenals alle ter zake zijnde stukken ter inzage op het stadhuis van de gemeente Meierijstad. De stukken kunt u digitaal opvragen via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ierijstad, 4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6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schikking intrekking omgevingsvergunning (reguliere procedure)  , OV-2018-0124 Boekelsweg 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90</meta:user-defined>
    <meta:user-defined meta:name="OVERHEIDop.GmbID/DC.identifier">gmb-2018-94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Z 5</meta:user-defined>
    <meta:user-defined meta:name="OVERHEIDop.woonplaats">Erp</meta:user-defined>
    <meta:user-defined meta:name="OVERHEIDop.straatnaam">Boek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879 401783</meta:user-defined>
    <meta:user-defined meta:name="OVERHEIDop.versieInformatie"/>
  </office:meta>
</office:document-meta>
</file>