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 Duindamseweg 10 A bungalow nr 3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39471, Duindamseweg 10 A bungalow nr 38 te Noordwijk, het vervangen van een recreatiewoning, (verlengd tot 26-02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46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 Duindamseweg 10 A bungalow nr 3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469</meta:user-defined>
    <meta:user-defined meta:name="OVERHEIDop.GmbID/DC.identifier">gmb-2018-9469</meta:user-defined>
    <meta:user-defined meta:name="OVERHEID.TaxonomieBeleidsagenda/OVERHEID.category">Huisvesting | Organisatie en beleid</meta:user-defined>
    <meta:user-defined meta:name="OVERHEIDop.referentienummer">2017139471</meta:user-defined>
    <meta:user-defined meta:name="DCTERMS.abstract">Duindamseweg 10 A bungalow nr 38 te Noordwijk, het vervangen van een recreatiewoning, (verlengd tot 26-02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S 10a</meta:user-defined>
    <meta:user-defined meta:name="OVERHEIDop.woonplaats">Noordwijk</meta:user-defined>
    <meta:user-defined meta:name="OVERHEIDop.straatnaam">Duindams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2314 476048</meta:user-defined>
    <meta:user-defined meta:name="OVERHEIDop.versieInformatie"/>
  </office:meta>
</office:document-meta>
</file>