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63, 2851 EK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8 een besluit genomen op de reguliere aanvraag met zaaknummer SXO-20180268 voor een omgevingsvergunning voor het legaliseren van bouwwerken voor een gebruiksgerichte paardenhouderij op locatie Provincialeweg West 63, 2851 EK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68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West 63, 2851 EK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88</meta:user-defined>
    <meta:user-defined meta:name="OVERHEIDop.GmbID/DC.identifier">gmb-2018-9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K 6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977.55 446663.7</meta:user-defined>
    <meta:user-defined meta:name="OVERHEIDop.versieInformatie"/>
  </office:meta>
</office:document-meta>
</file>