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3*"/>
    </style:style>
    <style:style style:family="table-column" style:parent-style-name="colspec" style:name="id1-3-2-2-12-2-1-2">
      <style:table-column-properties style:rel-column-width="7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lijverslening Soest</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4 november 2016, nr. RV 16/62;</text:p>
            <text:p text:style-name="al"/>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Blijverslening So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Soest.</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Soest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aanvragen voor een lening onder hypothecair verband door eigenaren-bewoners van een bestaande zelfstandige woonruimte in de gemeente Soest, die geschikt en bestemd is voor permanente bewoning, waarbij:</text:p>
                <text:list text:style-name="id1-3-2-2-2-3-3">
                  <text:list-item text:style-override="id1-3-2-2-2-3-3-1">
                    <text:number>a.</text:number>
                    <text:p text:style-name="al">Eigenaren-bewoners een zorgvraag hebben, die aanpassing van de woning vereist;</text:p>
                  </text:list-item>
                  <text:list-item text:style-override="id1-3-2-2-2-3-3-2">
                    <text:number>b.</text:number>
                    <text:p text:style-name="al">Eigenaren-bewoners hun woning levensloopbestendig willen maken.</text:p>
                  </text:list-item>
                </text:list>
              </text:list-item>
            </text:list>
          </text:section>
          <text:section text:name="artikel_id1-3-2-2-3" text:style-name="artikel">
            <text:p text:style-name="artikel_kop_titel"><text:span text:style-name="artikel_kop_label">Artikel</text:span> <text:span text:style-name="artikel_kop_nr">3</text:span> Maatregelen</text:p>
            <text:p text:style-name="al">Tot de maatregelen worden gerekend:</text:p>
            <text:list text:style-name="id1-3-2-2-3-3">
              <text:list-item text:style-override="id1-3-2-2-3-3">
                <text:number>1.</text:number>
                <text:p text:style-name="al">De kosten van aannemers, erkende installateurs en leveranciers betreffende de in artikel 3.2 genoemde voorzieningen strekkende tot het bevorderen van het levensloopgeschikt maken van de woning alsmede de kosten in artikel 3.3 en 3.4. genoemd, komen in aanmerking voor een stimuleringslening particuliere woningverbetering.</text:p>
              </text:list-item>
              <text:list-item text:style-override="id1-3-2-2-3-4">
                <text:number>2.</text:number>
                <text:p text:style-name="al">Onder de voorzieningen tot bevordering van het levensloopgeschikt maken van woningen vallen de voorzieningen die er voor zorgen dat wordt voldaan aan de basiseisen als bedoeld in het Handboek Woonkeur in het Basispakket deel C voor woningen. Het betreft de volgende basiseisen:</text:p>
                <text:list text:style-name="id1-3-2-2-3-4-3">
                  <text:list-item text:style-override="id1-3-2-2-3-4-3-1">
                    <text:number>a.</text:number>
                    <text:p text:style-name="al">de hoofdkenmerken van het casco maken, ook in de toekomst, de woning bruikbaar en toegankelijk. Alle reëel bereikbare deuren en ramen die toegang geven tot de woning zijn voldoende inbraakwerend, zonder de gebruiksvriendelijkheid te schaden;</text:p>
                  </text:list-item>
                  <text:list-item text:style-override="id1-3-2-2-3-4-3-2">
                    <text:number>b.</text:number>
                    <text:p text:style-name="al">de entree van een woning moet toegankelijk zijn, sociaal veilig en inbraakwerend;</text:p>
                  </text:list-item>
                  <text:list-item text:style-override="id1-3-2-2-3-4-3-3">
                    <text:number>c.</text:number>
                    <text:p text:style-name="al">de verkeersruimten in een woning zijn toegankelijk en bruikbaar;</text:p>
                  </text:list-item>
                  <text:list-item text:style-override="id1-3-2-2-3-4-3-4">
                    <text:number>d.</text:number>
                    <text:p text:style-name="al">hoogteverschillen in de woning moeten door de bewoners veilig en met een beperkte inspanning kunnen worden overbrugd. Trappen moeten voldoende ruimte bieden, tenminste 900 mm tussen de leuningen;</text:p>
                  </text:list-item>
                  <text:list-item text:style-override="id1-3-2-2-3-4-3-5">
                    <text:number>e.</text:number>
                    <text:p text:style-name="al">er dient een reservering te zijn voor verticaal personentransport, wanneer één of meer primaire ruimten op de verdieping liggen;</text:p>
                  </text:list-item>
                  <text:list-item text:style-override="id1-3-2-2-3-4-3-6">
                    <text:number>f.</text:number>
                    <text:p text:style-name="al">verblijfsruimten zijn toegankelijk, bruikbaar en dienen rechtstreeks, met uitzondering van de keuken, vanaf de voordeur of via verkeersruimten ontsloten te worden;</text:p>
                  </text:list-item>
                  <text:list-item text:style-override="id1-3-2-2-3-4-3-7">
                    <text:number>g.</text:number>
                    <text:p text:style-name="al">voldoende ruimte voor woon- slaap- en kookfunctie;</text:p>
                  </text:list-item>
                  <text:list-item text:style-override="id1-3-2-2-3-4-3-8">
                    <text:number>h.</text:number>
                    <text:p text:style-name="al">voldoende gebruiks- en plaatsingsruimte voor apparatuur;</text:p>
                  </text:list-item>
                  <text:list-item text:style-override="id1-3-2-2-3-4-3-9">
                    <text:number>i.</text:number>
                    <text:p text:style-name="al">bewoners, al dan niet met beperking, kunnen badkamer en toiletruimte bereiken en gebruiken;</text:p>
                  </text:list-item>
                  <text:list-item text:style-override="id1-3-2-2-3-4-3-10">
                    <text:number>j.</text:number>
                    <text:p text:style-name="al">de (elektrische) installaties, ventilatie- en verwarmingsvoorzieningen in de woning zijn toegankelijk en dragen bij aan de veiligheid en comfort van de bewoners.</text:p>
                  </text:list-item>
                </text:list>
              </text:list-item>
              <text:list-item text:style-override="id1-3-2-2-3-5">
                <text:number>3.</text:number>
                <text:p text:style-name="al">De kosten voor het aangaan van de lening, zoals kosten financieringsadvies en kosten hypotheekakte bij notaris en kadaster.</text:p>
              </text:list-item>
              <text:list-item text:style-override="id1-3-2-2-3-6">
                <text:number>4.</text:number>
                <text:p text:style-name="al">De kosten voor een (eventuele) bouwkundig rapportage, legeskosten, bijkomende kosten voor het verkrijgen van een Lening particuliere woningverbetering, zulks verminderd met de van derden ontvangen of nog te ontvangen tegemoetkomingen in deze kosten en de kosten als hiervoor onder a genoemd.</text:p>
              </text:list-item>
              <text:list-item text:style-override="id1-3-2-2-3-7">
                <text:number>5.</text:number>
                <text:p text:style-name="al">Het college kan de in artikel 3.2. vermelde lijst van stimulerings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text:p>
            <text:list text:style-name="id1-3-2-2-4-3">
              <text:list-item text:style-override="id1-3-2-2-4-3-1">
                <text:number>a.</text:number>
                <text:p text:style-name="al">Mensen langer zelfstandig thuis laten wonen;</text:p>
              </text:list-item>
              <text:list-item text:style-override="id1-3-2-2-4-3-2">
                <text:number>b.</text:number>
                <text:p text:style-name="al">Bijdragen aan de toename van de woningvoorraad levensloopbestendige wonin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Soest stelt jaarlijks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Soest en SVn.</text:p>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stelt de hoogte van de Blijverslening hypothecair vast, met een minimum van € 2.500 en een maximum van € 35.000, doch nooit meer dan 15% van de WOZ waarde.</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schriftelijk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bij hem wordt ingediend ná het treffen van de maatregelen.</text:p>
              </text:list-item>
            </text:list>
          </text:section>
          <text:section text:name="artikel_id1-3-2-2-10" text:style-name="artikel">
            <text:p text:style-name="artikel_kop_titel"><text:span text:style-name="artikel_kop_label">Artikel</text:span> <text:span text:style-name="artikel_kop_nr">10</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text:p>
              </text:list-item>
              <text:list-item text:style-override="id1-3-2-2-10-3">
                <text:number>2.</text:number>
                <text:p text:style-name="al">Bij een positieve krediettoets brengt SVn een offerte uit. SVn kan alleen een offerte uitbrengen als de aanvraag volledig is.</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Soest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 Hypothecair Verstrekking</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ot en met € 10.000,- bedraagt de looptijd 10 jaar. </text:p>
                    <text:p text:style-name="table_al">- 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Bij een aflossingsvrij deel is uitsluitend rente verschuldigd steeds te voldoen per het einde van elke maand.</text:p>
                    <text:p text:style-name="table_al">- Automatische incasso is verplicht.</text:p>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provinci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de gemeent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6 weken na publicatie in werking.</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Soest”.</text:p>
            <text:p text:style-name="al"/>
          </text:section>
        </text:section>
        <text:section text:name="regeling-sluiting_id1-3-2-3" text:style-name="regeling-sluiting">
          <text:section text:name="gegeven_id1-3-2-3-1" text:style-name="gegeven">
            <text:p text:style-name="dagtekening">
            <text:span text:style-name="datum">Aldus vastgesteld te Soest op 22 december 2016 </text:span>
          </text:p>
          </text:section>
          <text:section text:name="ondertekening_id1-3-2-3-2">
            <text:p><text:span text:style-name="deze">de raad voornoemd,</text:span></text:p>
            <text:p><text:span text:style-name="functie">de griffier,</text:span></text:p>
            <text:p><text:span text:style-name="ondertekening_naam">
            <text:span text:style-name="voornaam"> M. van</text:span>
            <text:span text:style-name="achternaam">Vliet MPM AA</text:span>
          </text:span></text:p>
          </text:section>
          <text:section text:name="ondertekening_id1-3-2-3-3">
            <text:p><text:span text:style-name="functie">de voorzitter,</text:span></text:p>
            <text:p><text:span text:style-name="ondertekening_naam">
            <text:span text:style-name="voornaam"> Rob</text:span>
            <text:span text:style-name="achternaam">Metz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68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85</meta:user-defined>
    <meta:user-defined meta:name="OVERHEIDop.GmbID/DC.identifier">gmb-2018-94685</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Soest</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Blijverslening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6-15</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9880_1</meta:user-defined>
    <meta:user-defined meta:name="OVERHEIDop.versieInformatie"/>
  </office:meta>
</office:document-meta>
</file>