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trum, verleende evenementenvergunning bevrijdingsbraderie, op 11 mei 2018, van 12:00 tot 21: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468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8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8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verleende evenementenvergunning bevrijdingsbraderie, op 11 mei 2018, van 12:00 tot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83</meta:user-defined>
    <meta:user-defined meta:name="OVERHEIDop.GmbID/DC.identifier">gmb-2018-946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7</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26 441906</meta:user-defined>
    <meta:user-defined meta:name="OVERHEIDop.versieInformatie"/>
  </office:meta>
</office:document-meta>
</file>