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uizerweg 11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uizerweg 11, 1261 AS, het vervangen van de dakkapellen, renoveren van de badkamers en het restylen van de kamers, verzonden 18 april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94680</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680</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680</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izerweg 11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680</meta:user-defined>
    <meta:user-defined meta:name="OVERHEIDop.GmbID/DC.identifier">gmb-2018-946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AS 25</meta:user-defined>
    <meta:user-defined meta:name="OVERHEIDop.woonplaats">Blaricum</meta:user-defined>
    <meta:user-defined meta:name="OVERHEIDop.straatnaam">Huiz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057 476323</meta:user-defined>
    <meta:user-defined meta:name="OVERHEIDop.versieInformatie"/>
  </office:meta>
</office:document-meta>
</file>