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Draverspad 10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Draverspad 10, 1261 TZ, het vergroten van een      dakkapel aan de voorzijde van de woning, verzonden 20 april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94678</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678</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678</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raverspad 10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4678</meta:user-defined>
    <meta:user-defined meta:name="OVERHEIDop.GmbID/DC.identifier">gmb-2018-9467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TZ</meta:user-defined>
    <meta:user-defined meta:name="OVERHEIDop.woonplaats">Blaricum</meta:user-defined>
    <meta:user-defined meta:name="OVERHEIDop.straatnaam">Draverspad</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5932 476268</meta:user-defined>
    <meta:user-defined meta:name="OVERHEIDop.versieInformatie"/>
  </office:meta>
</office:document-meta>
</file>