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9 te Lage Vuursche</text:span> (3749 AW)            het realiseren van een bijbehorend bouwwerk en het plaatsen van een erfafscheiding (02-05-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67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7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7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Zevenlinden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76</meta:user-defined>
    <meta:user-defined meta:name="OVERHEIDop.GmbID/DC.identifier">gmb-2018-9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C 5 0033</meta:user-defined>
    <meta:user-defined meta:name="OVERHEIDop.woonplaats">Baarn</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460 467444</meta:user-defined>
    <meta:user-defined meta:name="OVERHEIDop.versieInformatie"/>
  </office:meta>
</office:document-meta>
</file>