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eukenlaan 92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92, Grootebroek  </text:p>
            <text:p text:style-name="common-al">Voor: het  verwijderen van asbesthoudende golfplaten van het dak van de schuur  </text:p>
            <text:p text:style-name="common-al">Datum verzonden: 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467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eukenlaan 9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75</meta:user-defined>
    <meta:user-defined meta:name="OVERHEIDop.GmbID/DC.identifier">gmb-2018-94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J 92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48 523627</meta:user-defined>
    <meta:user-defined meta:name="OVERHEIDop.versieInformatie"/>
  </office:meta>
</office:document-meta>
</file>