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Tabaksschuur R 1217,  kavel ta, het bouwen van een woning met bij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Ontvangen aanvragen, Tabaksschuur R 1217,  kavel  ta, het bouwen van een woning met bijgebouw, Rechtsmiddel: Geen. Ter 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67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7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7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Tabaksschuur R 1217,  kavel ta, het bouwen van een woning met bij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672</meta:user-defined>
    <meta:user-defined meta:name="OVERHEIDop.GmbID/DC.identifier">gmb-2018-94672</meta:user-defined>
    <meta:user-defined meta:name="OVERHEID.TaxonomieBeleidsagenda/OVERHEID.category">Huisvesting | Organisatie en beleid</meta:user-defined>
    <meta:user-defined meta:name="OVERHEIDop.referentienummer">10158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C</meta:user-defined>
    <meta:user-defined meta:name="OVERHEIDop.woonplaats">Amersfoort</meta:user-defined>
    <meta:user-defined meta:name="OVERHEIDop.straatnaam">De Tabaksschuu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129 464164</meta:user-defined>
    <meta:user-defined meta:name="OVERHEIDop.versieInformatie"/>
  </office:meta>
</office:document-meta>
</file>