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guerillacampagne geleidelijnen, station en binnenstad (zaaknummer 2655-2018)</text:p>
      <text:section text:name="zakelijke-mededeling_id1-3-2" text:style-name="zakelijke-mededeling">
        <text:section text:name="zakelijke-mededeling-tekst_id1-3-2-1" text:style-name="zakelijke-mededeling-tekst">
          <text:section text:name="tekst_id1-3-2-1-1" text:style-name="tekst">
            <text:p text:style-name="common-al">Vereniging Bartimeús Sonneheerdt vraagt een vergunning op basis van de Algemene Plaatselijke Verordening (APV) voor het houden van een guerillacampagne geleidelijnen van<text:span text:style-name="nadrukvet"> 23 t/m 30 april 2018</text:span> op de locatie <text:span text:style-name="nadrukvet">station en binnenstad</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6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guerillacampagne geleidelijnen, station en binnenstad (zaaknummer 26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67</meta:user-defined>
    <meta:user-defined meta:name="OVERHEIDop.GmbID/DC.identifier">gmb-2018-9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PostcodeHuisnummer/OVERHEIDop.postcodeHuisnummer">8011CW 13t 1</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EPSG28992/DC.spatial">202774 502272</meta:user-defined>
    <meta:user-defined meta:name="OVERHEIDop.versieInformatie"/>
  </office:meta>
</office:document-meta>
</file>