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Pastoor de Saeyerweg 2a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Pastoor de Saeyerweg 2a, 1261 GN, het plaatsen      van een erfafscheiding, verzonden 13 april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94669</text:span><text:line-break/><text:date style:data-style-name="dag" text:fixed="true" text:date-value="2018-05-04"/><text:line-break/><text:date style:data-style-name="jaar" text:fixed="true" text:date-value="2018-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669</text:span><text:date style:data-style-name="nicedate" text:fixed="true" text:date-value="2018-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669</text:span><text:date style:data-style-name="nicedate" text:fixed="true" text:date-value="2018-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astoor de Saeyerweg 2a Blaric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4</meta:user-defined>
    <meta:user-defined meta:name="OVERHEIDop.publicationIssue">94669</meta:user-defined>
    <meta:user-defined meta:name="OVERHEIDop.GmbID/DC.identifier">gmb-2018-9466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GN 4</meta:user-defined>
    <meta:user-defined meta:name="OVERHEIDop.woonplaats">Blaricum</meta:user-defined>
    <meta:user-defined meta:name="OVERHEIDop.straatnaam">Pastoor de Saeyerweg</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4950 475572</meta:user-defined>
    <meta:user-defined meta:name="OVERHEIDop.versieInformatie"/>
  </office:meta>
</office:document-meta>
</file>