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Ierse Pond 2, het starten van een supermarkt, 23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Ierse Pond 2, het starten  van een supermarkt, 23-04-2018.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Ierse Pond 2, het starten van een supermarkt, 23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66</meta:user-defined>
    <meta:user-defined meta:name="OVERHEIDop.GmbID/DC.identifier">gmb-2018-946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