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EN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llands Kroon maken, gelet op het Activiteitenbesluit milieubeheer, bekend dat zij op 2 mei 2018 hebben besloten maatwerk te stellen ten aanzien van Rijksvastgoed, Havenweg 22 te Wieringerwerf.</text:p>
            <text:p text:style-name="common-al"> </text:p>
            <text:p text:style-name="common-al">Het betreft hier maatwerk met betrekking tot een uit te voeren bodemonderzoek.</text:p>
            <text:p text:style-name="common-al">(datum van verzending 2 mei 2018).</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6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EN BESLUIT MAATWERK AFVAL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65</meta:user-defined>
    <meta:user-defined meta:name="OVERHEIDop.GmbID/DC.identifier">gmb-2018-94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W 11</meta:user-defined>
    <meta:user-defined meta:name="OVERHEIDop.woonplaats">Wieringerwerf</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75 539346</meta:user-defined>
    <meta:user-defined meta:name="OVERHEIDop.versieInformatie"/>
  </office:meta>
</office:document-meta>
</file>