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intrekking Bouwen opslag/stallingsruimte op het perceel Brouwersweg 2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pril 2018 het besluit genomen om de omgevingsvergunning voor het bouwen van een opslag/stallingsruimte op het perceel Brouwersweg 2 te Dalfsen ambtshalve in te trekken. De intrekking is geregistreerd onder zaaknummer Z/18/581493. De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intrekkings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66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intrekking Bouwen opslag/stallingsruimte op het perceel Brouwersweg 2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4663</meta:user-defined>
    <meta:user-defined meta:name="OVERHEIDop.GmbID/DC.identifier">gmb-2018-94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C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00 508211</meta:user-defined>
    <meta:user-defined meta:name="OVERHEIDop.versieInformatie"/>
  </office:meta>
</office:document-meta>
</file>