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ahlialaan 44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ahlialaan 44, Lutjebroek</text:p>
            <text:p text:style-name="common-al">Voor: het verwijderen van drie stuks asbesthoudende vensterbanken en een asbesthoudend vloerluik uit de woning  </text:p>
            <text:p text:style-name="common-al">Datum verzonden: 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465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Dahlialaan 44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59</meta:user-defined>
    <meta:user-defined meta:name="OVERHEIDop.GmbID/DC.identifier">gmb-2018-9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M 44</meta:user-defined>
    <meta:user-defined meta:name="OVERHEIDop.woonplaats">Lutjebroek</meta:user-defined>
    <meta:user-defined meta:name="OVERHEIDop.straatnaam">Dahlia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48 523233</meta:user-defined>
    <meta:user-defined meta:name="OVERHEIDop.versieInformatie"/>
  </office:meta>
</office:document-meta>
</file>