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Van Boetzelaerlaan 24, het wijzigen van het gebruik van het pand van kantoor naar een praktijkruimte voor fysiotherapi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Van Boetzelaerlaan 24, het wijzigen van het gebruik van het pand van kantoor naar een praktijkruimte voor fysiotherapie, Rechtsmiddel: Geen. Ter informatie.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65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65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65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Van Boetzelaerlaan 24, het wijzigen van het gebruik van het pand van kantoor naar een praktijkruimte voor fysiotherapi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658</meta:user-defined>
    <meta:user-defined meta:name="OVERHEIDop.GmbID/DC.identifier">gmb-2018-94658</meta:user-defined>
    <meta:user-defined meta:name="OVERHEID.TaxonomieBeleidsagenda/OVERHEID.category">Ruimte en infrastructuur | Organisatie en beleid</meta:user-defined>
    <meta:user-defined meta:name="OVERHEIDop.referentienummer">10159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NS 26</meta:user-defined>
    <meta:user-defined meta:name="OVERHEIDop.woonplaats">Hoogland</meta:user-defined>
    <meta:user-defined meta:name="OVERHEIDop.straatnaam">Van Boetzela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68 465937</meta:user-defined>
    <meta:user-defined meta:name="OVERHEIDop.versieInformatie"/>
  </office:meta>
</office:document-meta>
</file>