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Van Boetzelaerlaan 22, het wijzigen van het gebruik van het pand t.b.v. 4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Van Boetzelaerlaan 22, het wijzigen van het gebruik van het pand t.b.v. 4 appartementen,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5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Van Boetzelaerlaan 22, het wijzigen van het gebruik van het pand t.b.v. 4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57</meta:user-defined>
    <meta:user-defined meta:name="OVERHEIDop.GmbID/DC.identifier">gmb-2018-94657</meta:user-defined>
    <meta:user-defined meta:name="OVERHEID.TaxonomieBeleidsagenda/OVERHEID.category">Huisvesting | Organisatie en beleid</meta:user-defined>
    <meta:user-defined meta:name="OVERHEIDop.referentienummer">1014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S 22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70 465937</meta:user-defined>
    <meta:user-defined meta:name="OVERHEIDop.versieInformatie"/>
  </office:meta>
</office:document-meta>
</file>