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Hoogland/Hoogland-West, Omgevingsvergunning, Verleende vergunning (reguliere procedure), Park Schoonoord 4, het kappen van 1 conifeer, 23-04-2018.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Hoogland/Hoogland-West, Omgevingsvergunning, Verleende  vergunning (reguliere procedure), Park Schoonoord 4, het kappen van 1  conifeer, 23-04-2018. Rechtsmiddel: Bezwaar</text:p>
            <text:p text:style-name="common-al"/>
            <text:p text:style-name="last-al">Stadsberichten, 02-05-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94655</text:span><text:line-break/><text:date style:data-style-name="dag" text:fixed="true" text:date-value="2018-05-09"/><text:line-break/><text:date style:data-style-name="jaar" text:fixed="true" text:date-value="2018-05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4655</text:span><text:date style:data-style-name="nicedate" text:fixed="true" text:date-value="2018-05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4655</text:span><text:date style:data-style-name="nicedate" text:fixed="true" text:date-value="2018-05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Hoogland/Hoogland-West, Omgevingsvergunning, Verleende vergunning (reguliere procedure), Park Schoonoord 4, het kappen van 1 conifeer, 23-04-2018. Rechtsmiddel: Bezw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09</meta:user-defined>
    <meta:user-defined meta:name="OVERHEIDop.publicationIssue">94655</meta:user-defined>
    <meta:user-defined meta:name="OVERHEIDop.GmbID/DC.identifier">gmb-2018-94655</meta:user-defined>
    <meta:user-defined meta:name="OVERHEID.TaxonomieBeleidsagenda/OVERHEID.category">Natuur en milieu | Organisatie en beleid</meta:user-defined>
    <meta:user-defined meta:name="OVERHEIDop.referentienummer">1015520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28AJ 4</meta:user-defined>
    <meta:user-defined meta:name="OVERHEIDop.woonplaats">Hoogland</meta:user-defined>
    <meta:user-defined meta:name="OVERHEIDop.straatnaam">Park Schoonoord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4295 465609</meta:user-defined>
    <meta:user-defined meta:name="OVERHEIDop.versieInformatie"/>
  </office:meta>
</office:document-meta>
</file>