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aanleggen van een nieuwe in- of uitrit op het perceel <text:span text:style-name="nadrukvet">Lieve Vrouwestraat 8</text:span> te Vaals, kadastraal bekend gemeente Vaals, sectie A, nummer 9397 (ontvangen 19-04-2018).</text:p>
              </text:list-item>
              <text:list-item text:style-override="id1-3-2-1-1-3-2">
                <text:number>2.</text:number>
                <text:p text:style-name="al">voor het oprichten van een schuilgelegenheid op het perceel <text:span text:style-name="nadrukvet">Gemmenicherweg </text:span>ongenummerd te Vaals, kadastraal bekend gemeente Vaals, sectie H, nummer 673 (ontvangen 23-04-2018).</text:p>
              </text:list-item>
            </text:list>
            <text:p text:style-name="common-al"> </text:p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94654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5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654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654</meta:user-defined>
    <meta:user-defined meta:name="OVERHEIDop.GmbID/DC.identifier">gmb-2018-94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JA 8</meta:user-defined>
    <meta:user-defined meta:name="OVERHEIDop.woonplaats">Vaals</meta:user-defined>
    <meta:user-defined meta:name="OVERHEIDop.straatnaam">Lieve Vrouwestraat</meta:user-defined>
    <meta:user-defined meta:name="OVERHEID.PostcodeHuisnummer/OVERHEIDop.postcodeHuisnummer">6291BS 43</meta:user-defined>
    <meta:user-defined meta:name="OVERHEIDop.straatnaam">Gemmenicherweg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8948 309806</meta:user-defined>
    <meta:user-defined meta:name="OVERHEID.EPSG28992/DC.spatial">199216 308541</meta:user-defined>
    <meta:user-defined meta:name="OVERHEIDop.versieInformatie"/>
  </office:meta>
</office:document-meta>
</file>