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shallweg 4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d irecteur van de Omgevingsdienst Brabant Noord heeft namens deburgemeester en wethouders van de gemeente Meierijstadop 1 mei 2018 een besluit genomen op de aanvraag voor een omgevingsvergunningambtshalve aan te passen en op grond van het Activiteitenbesluit maatwerkvoorschriften op te leggen op locatie Marshallweg 4 en 8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</text:p>
              </text:list-item>
            </text:list>
            <text:p text:style-name="common-al">
            <text:span text:style-name="nadrukvet">Gegevens</text:span>
          </text:p>
            <text:p text:style-name="common-al">Omschrijving: het uitbreiden van een bedrijfshal en het veranderen van een milieu-inrichting (revisie)</text:p>
            <text:p text:style-name="common-al">Locatie: Marshallweg 4 en 8</text:p>
            <text:p text:style-name="common-al">Zaaknummer: VH-UV 2015002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e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465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5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5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rshallweg 4 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650</meta:user-defined>
    <meta:user-defined meta:name="OVERHEIDop.GmbID/DC.identifier">gmb-2018-94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J 4</meta:user-defined>
    <meta:user-defined meta:name="OVERHEID.PostcodeHuisnummer/OVERHEIDop.postcodeHuisnummer">5466AJ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769 402075</meta:user-defined>
    <meta:user-defined meta:name="OVERHEID.EPSG28992/DC.spatial">163698 402006</meta:user-defined>
    <meta:user-defined meta:name="OVERHEIDop.versieInformatie"/>
  </office:meta>
</office:document-meta>
</file>