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ontweg 1, 1-3 en 1b, 9723 AT Groningen – wijzigen en verruimen functie mede t.b.v. perifere detailhandelvestiging voor goossens wonen (14-11-2017, 20177301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6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ontweg 1, 1-3 en 1b, 9723 AT Groningen – wijzigen en verruimen functie mede t.b.v. perifere detailhandelvestiging voor goossens wonen (14-11-2017, 201773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465</meta:user-defined>
    <meta:user-defined meta:name="OVERHEIDop.GmbID/DC.identifier">gmb-2018-9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meta:user-defined>
    <meta:user-defined meta:name="OVERHEIDop.woonplaats">Groningen</meta:user-defined>
    <meta:user-defined meta:name="OVERHEIDop.straatnaam">Son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57 581826</meta:user-defined>
    <meta:user-defined meta:name="OVERHEIDop.versieInformatie"/>
  </office:meta>
</office:document-meta>
</file>