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aarlaan 20, het plaatsen van 2 dakkapellen op de woning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aarlaan 20, het plaatsen van 2 dakkapellen op de woning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4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4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olenaarlaan 20, het plaatsen van 2 dakkapellen op de woning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49</meta:user-defined>
    <meta:user-defined meta:name="OVERHEIDop.GmbID/DC.identifier">gmb-2018-94649</meta:user-defined>
    <meta:user-defined meta:name="OVERHEID.TaxonomieBeleidsagenda/OVERHEID.category">Huisvesting | Organisatie en beleid</meta:user-defined>
    <meta:user-defined meta:name="OVERHEIDop.referentienummer">101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olenaa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4 465861</meta:user-defined>
    <meta:user-defined meta:name="OVERHEIDop.versieInformatie"/>
  </office:meta>
</office:document-meta>
</file>