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eeversplasweg 1 in Hengelo (Gld),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2 februari 2018 heeft de gemeente Bronckhorst een melding ontvangen voor het veranderen van de inrichting aan de Weeversplasweg 1 in Hengelo (Gld). De melding is geregistreerd onder kenmerk SXO5044644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64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4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4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Weeversplasweg 1 in Hengelo (Gld),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47</meta:user-defined>
    <meta:user-defined meta:name="OVERHEIDop.GmbID/DC.identifier">gmb-2018-94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X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20180501_Beoordeling milieumelding_Weeversplasw...|exb-2018-27816</meta:user-defined>
    <meta:user-defined meta:name="OVERHEIDop.externeBijlage">A3jtmqtrdae_MeerBestandenUploaden_1|exb-2018-27817</meta:user-defined>
    <meta:user-defined meta:name="OVERHEIDop.externeBijlage">A3jtmqtrdae_UP_Dieren_Dierenverblijven_1|exb-2018-27818</meta:user-defined>
    <meta:user-defined meta:name="OVERHEIDop.externeBijlage">A3jtmqtrdae_UP_Dieren_Geur_InputVStacks_1|exb-2018-27819</meta:user-defined>
    <meta:user-defined meta:name="OVERHEIDop.externeBijlage">Milieutekening 25-4-2018|exb-2018-27820</meta:user-defined>
    <meta:user-defined meta:name="OVERHEID.EPSG28992/DC.spatial">219457 450216</meta:user-defined>
    <meta:user-defined meta:name="OVERHEIDop.versieInformatie"/>
  </office:meta>
</office:document-meta>
</file>