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Omme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Ned. Hervormde Kerk Ommeren voor het houden van de Rommelmarkt Ommeren aan de Langeindsestraat 1 te Ommeren op zaterdag 12 mei 2018 van 09.00 tot 16.00 uur (1 me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464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mmelmarkt Om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44</meta:user-defined>
    <meta:user-defined meta:name="OVERHEIDop.GmbID/DC.identifier">gmb-2018-9464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959/D.0068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meta:user-defined>
    <meta:user-defined meta:name="OVERHEIDop.woonplaats">Ommeren</meta:user-defined>
    <meta:user-defined meta:name="OVERHEIDop.straatnaam">Langeind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51 439118</meta:user-defined>
    <meta:user-defined meta:name="OVERHEIDop.versieInformatie"/>
  </office:meta>
</office:document-meta>
</file>