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Streekweg 16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Streekweg 163, Hoogkarspel </text:p>
            <text:p text:style-name="common-al">Voor: het uitbreiden van de woning </text:p>
            <text:p text:style-name="common-al">Datum ontvangst: 1 me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463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3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3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Streekweg 163,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39</meta:user-defined>
    <meta:user-defined meta:name="OVERHEIDop.GmbID/DC.identifier">gmb-2018-9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C 163</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245 522894</meta:user-defined>
    <meta:user-defined meta:name="OVERHEIDop.versieInformatie"/>
  </office:meta>
</office:document-meta>
</file>