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graafstraat 2 te Nijmegen: slopen en asbesthoudende toepassingen bij een woonhuis en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18</text:p>
            <text:p text:style-name="common-al">
            <text:span text:style-name="nadrukvet">Omschrijving: </text:span>slopen en asbesthoudende toepassingen bij een woonhuis en garage (Burggraaf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58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67707B-4EEF-40BE-9869-F8F7CCAF879F" xlink:type="simple">http://www.nijmegen.nl/vergunningpagina/?guid=8567707B-4EEF-40BE-9869-F8F7CCAF87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63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3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3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graafstraat 2 te Nijmegen: slopen en asbesthoudende toepassingen bij een woonhuis en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38</meta:user-defined>
    <meta:user-defined meta:name="OVERHEIDop.GmbID/DC.identifier">gmb-2018-9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XX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4.92 425359.17</meta:user-defined>
    <meta:user-defined meta:name="OVERHEIDop.versieInformatie"/>
  </office:meta>
</office:document-meta>
</file>