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 17 te Nijmegen: asbestsanering kit po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18</text:p>
            <text:p text:style-name="common-al">
            <text:span text:style-name="nadrukvet">Omschrijving: </text:span>asbestsanering kit poeren (Tarweweg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38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A57E6CE-7639-4447-8626-0253FB7932E7" xlink:type="simple">http://www.nijmegen.nl/vergunningpagina/?guid=FA57E6CE-7639-4447-8626-0253FB7932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63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3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3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weweg 17 te Nijmegen: asbestsanering kit po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636</meta:user-defined>
    <meta:user-defined meta:name="OVERHEIDop.GmbID/DC.identifier">gmb-2018-94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M 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62.61 425840.37</meta:user-defined>
    <meta:user-defined meta:name="OVERHEIDop.versieInformatie"/>
  </office:meta>
</office:document-meta>
</file>