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89 te Nijmegen: plaatsen van een carport en het wijzigen van 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8</text:p>
            <text:p text:style-name="common-al">
            <text:span text:style-name="nadrukvet">Omschrijving: </text:span>plaatsen van een carport en het wijzigen van de kelder (Vossenlaan 8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29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18</text:p>
            <text:p text:style-name="common-al">
            <text:span text:style-name="nadrukvet">Verlengingsbesluit verzonden: </text:span>02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EA3D90D-BE9B-4B06-AB4D-9D5773B84EFB" xlink:type="simple">http://www.nijmegen.nl/vergunningpagina/?guid=DEA3D90D-BE9B-4B06-AB4D-9D5773B84E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3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89 te Nijmegen: plaatsen van een carport en het wijzigen van de keld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35</meta:user-defined>
    <meta:user-defined meta:name="OVERHEIDop.GmbID/DC.identifier">gmb-2018-9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G 8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26.11 426315.26</meta:user-defined>
    <meta:user-defined meta:name="OVERHEIDop.versieInformatie"/>
  </office:meta>
</office:document-meta>
</file>