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8 een aanvraag voor een omgevingsvergunning ontvangen. Dit betreft het aanleggen van een onderheid terras\vlonder tot aan de waterlijn ter plaatse van de Notaris d'Aumerielaan 27a in Reeuwijk. De aanvraag is geregistreerd onder kenmerk 2018007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taris d'Aumerielaan 27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63</meta:user-defined>
    <meta:user-defined meta:name="OVERHEIDop.GmbID/DC.identifier">gmb-2018-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11HS 27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9369.09 450513.7</meta:user-defined>
    <meta:user-defined meta:name="OVERHEIDop.versieInformatie"/>
  </office:meta>
</office:document-meta>
</file>