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dijk 121 te Nijmegen: kappen van 5 bomen en het aanleggen van een tijdelijke in- en uitrit ivm werkzaam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8</text:p>
            <text:p text:style-name="common-al">
            <text:span text:style-name="nadrukvet">Omschrijving: </text:span>kappen van 5 bomen en het aanleggen van een tijdelijke in- en uitrit ivm werkzaamheden (Staddijk 121 te Nijmegen)</text:p>
            <text:p text:style-name="common-al">
            <text:span text:style-name="nadrukvet">Activiteiten: </text:span>Kappen; Uitwegen; </text:p>
            <text:p text:style-name="common-al">
            <text:span text:style-name="nadrukvet">Zaaknummer: </text:span>W.Z18.104569.01</text:p>
            <text:p text:style-name="common-al">
            <text:span text:style-name="nadrukvet">Product: </text:span>omgevingsvergunning</text:p>
            <text:p text:style-name="common-al">
            <text:span text:style-name="nadrukvet">Ontvangst: </text:span>30-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960309-2B26-4336-9492-9AD358AD78DC" xlink:type="simple">http://www.nijmegen.nl/vergunningpagina/?guid=F9960309-2B26-4336-9492-9AD358AD78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62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2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2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dijk 121 te Nijmegen: kappen van 5 bomen en het aanleggen van een tijdelijke in- en uitrit ivm werkzaamhe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29</meta:user-defined>
    <meta:user-defined meta:name="OVERHEIDop.GmbID/DC.identifier">gmb-2018-94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W 1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507.17 425006.11</meta:user-defined>
    <meta:user-defined meta:name="OVERHEIDop.versieInformatie"/>
  </office:meta>
</office:document-meta>
</file>