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2474 te Nijmegen: verbouwen en uitbreiden van moskee Anour en het kappen van 5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18</text:p>
            <text:p text:style-name="common-al">
            <text:span text:style-name="nadrukvet">Omschrijving: </text:span>verbouwen en uitbreiden van moskee Anour en het kappen van 5 bomen (Meijhorst 2474 te Nijmegen)</text:p>
            <text:p text:style-name="common-al">
            <text:span text:style-name="nadrukvet">Activiteiten: </text:span>Kappen; Bouwen; </text:p>
            <text:p text:style-name="common-al">
            <text:span text:style-name="nadrukvet">Zaaknummer: </text:span>W.Z18.103996.01</text:p>
            <text:p text:style-name="common-al">
            <text:span text:style-name="nadrukvet">Product: </text:span>omgevingsvergunning</text:p>
            <text:p text:style-name="common-al">
            <text:span text:style-name="nadrukvet">Ontvangst: </text:span>07-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1F2EFE1-F672-4015-B8F4-D97C67561C72" xlink:type="simple">http://www.nijmegen.nl/vergunningpagina/?guid=A1F2EFE1-F672-4015-B8F4-D97C67561C7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627</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27</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27</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jhorst 2474 te Nijmegen: verbouwen en uitbreiden van moskee Anour en het kappen van 5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627</meta:user-defined>
    <meta:user-defined meta:name="OVERHEIDop.GmbID/DC.identifier">gmb-2018-94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GR 247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303.82 424495</meta:user-defined>
    <meta:user-defined meta:name="OVERHEIDop.versieInformatie"/>
  </office:meta>
</office:document-meta>
</file>